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gelt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ugustus 2020 een aanvraag omgevingsvergunning ontvangen voor het oprichten van eeno pslagruimte op locatie Vergelt 2 te Baarlo. De aanvraag is geregistreerd onder zaaknummer 1894225699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265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05.55 371561.91</meta:user-defined>
    <meta:user-defined meta:name="DC.title">Aanvraag omgevingsvergunning Vergelt 2 te Baarlo</meta:user-defined>
    <meta:user-defined meta:name="OVERHEID.PostcodeHuisnummer/OVERHEIDop.postcodeHuisnummer">5991PK 2</meta:user-defined>
    <meta:user-defined meta:name="OVERHEIDop.straatnaam">Vergelt</meta:user-defined>
    <meta:user-defined meta:name="OVERHEIDop.woonplaats">Baarlo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52</meta:user-defined>
    <meta:user-defined meta:name="OVERHEIDop.GmbID/DC.identifier">gmb-2020-232652</meta:user-defined>
    <meta:user-defined meta:name="OVERHEIDop.versieInformatie"/>
  </office:meta>
</office:document-meta>
</file>