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7 - van rechtswege verleende omgevingsvergunning Schelpenbolweg 16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sloop- en bouwen van een schuur</text:p>
            <text:p text:style-name="common-al">
            <text:span text:style-name="nadrukvet">Adres: </text:span>Schelpenbolweg 16, 1774 NE Slootdorp</text:p>
            <text:p text:style-name="common-al">
            <text:span text:style-name="nadrukvet">Kenmerk:</text:span> Z-27762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09 september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265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5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5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777629</meta:user-defined>
    <meta:user-defined meta:name="DCTERMS.abstract">sloop- en bouwen schuur </meta:user-defined>
    <dc:language>nl</dc:language>
    <meta:user-defined meta:name="OVERHEID.EPSG28992/DC.spatial">129320.702 542617.008</meta:user-defined>
    <meta:user-defined meta:name="DC.title">Hollands Kroon - week 37 - van rechtswege verleende omgevingsvergunning Schelpenbolweg 16 Slootdorp.</meta:user-defined>
    <meta:user-defined meta:name="OVERHEID.PostcodeHuisnummer/OVERHEIDop.postcodeHuisnummer">1774NE 16</meta:user-defined>
    <meta:user-defined meta:name="OVERHEIDop.straatnaam">Schelpenbolweg</meta:user-defined>
    <meta:user-defined meta:name="OVERHEIDop.woonplaats">Slootdorp</meta:user-defined>
    <meta:user-defined meta:name="DCTERMS.W3CDTF/DCTERMS.available">2020-09-11</meta:user-defined>
    <meta:user-defined meta:name="DCTERMS.W3CDTF/OVERHEIDop.jaargang">2020</meta:user-defined>
    <meta:user-defined meta:name="OVERHEIDop.publicationIssue">232650</meta:user-defined>
    <meta:user-defined meta:name="OVERHEIDop.GmbID/DC.identifier">gmb-2020-232650</meta:user-defined>
    <meta:user-defined meta:name="OVERHEIDop.versieInformatie"/>
  </office:meta>
</office:document-meta>
</file>