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an rechtswege toegekende omgevingsvergunning Piushof 14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0 een besluit genomen op de aanvraag omgevingsvergunning voor de nieuwbouw van een woonhuis op de locatie Piushof 14 Panningen. De aanvraag is geregistreerd onder zaaknummer 1894/2020/2217633. De vergunning is van rechtswege toegekend. Het besluit betreft de volgende onderdelen:</text:p>
            <text:list text:style-name="id1-3-2-1-1-2">
              <text:list-item text:style-override="id1-3-2-1-1-2-1">
                <text:number>•</text:number>
                <text:p text:style-name="al">Bouw</text:p>
              </text:list-item>
            </text:list>
            <text:p text:style-name="common-al">Het besluit en de bijbehorende stukken liggen vanaf 11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64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84.71 370437.14</meta:user-defined>
    <meta:user-defined meta:name="DC.title">van rechtswege toegekende omgevingsvergunning Piushof 14 Panningen</meta:user-defined>
    <meta:user-defined meta:name="OVERHEID.PostcodeHuisnummer/OVERHEIDop.postcodeHuisnummer">5981VS 36</meta:user-defined>
    <meta:user-defined meta:name="OVERHEIDop.straatnaam">Aan de Wietel</meta:user-defined>
    <meta:user-defined meta:name="OVERHEIDop.woonplaats">Panningen</meta:user-defined>
    <meta:user-defined meta:name="DCTERMS.W3CDTF/DCTERMS.available">2020-09-11</meta:user-defined>
    <meta:user-defined meta:name="DCTERMS.W3CDTF/OVERHEIDop.jaargang">2020</meta:user-defined>
    <meta:user-defined meta:name="OVERHEIDop.publicationIssue">232649</meta:user-defined>
    <meta:user-defined meta:name="OVERHEIDop.GmbID/DC.identifier">gmb-2020-232649</meta:user-defined>
    <meta:user-defined meta:name="OVERHEIDop.versieInformatie"/>
  </office:meta>
</office:document-meta>
</file>