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atmakershoeve 391, 7326 DV, Apeldoorn, het veranderen de voorgevel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20 </text:p>
            <text:p text:style-name="common-al">Wabonummer: D20/0247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64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4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4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721</meta:user-defined>
    <dc:language>nl</dc:language>
    <meta:user-defined meta:name="OVERHEID.EPSG28992/DC.spatial">197674.083 467049.649</meta:user-defined>
    <meta:user-defined meta:name="DC.title">Verleende omgevingsvergunning Straatmakershoeve 391, 7326 DV, Apeldoorn, het veranderen de voorgevel van de woning</meta:user-defined>
    <meta:user-defined meta:name="OVERHEID.PostcodeHuisnummer/OVERHEIDop.postcodeHuisnummer">7326DV 391</meta:user-defined>
    <meta:user-defined meta:name="OVERHEIDop.straatnaam">Straatmakershoeve</meta:user-defined>
    <meta:user-defined meta:name="OVERHEIDop.woonplaats">Apeldoorn</meta:user-defined>
    <meta:user-defined meta:name="DCTERMS.W3CDTF/DCTERMS.available">2020-09-11</meta:user-defined>
    <meta:user-defined meta:name="DCTERMS.W3CDTF/OVERHEIDop.jaargang">2020</meta:user-defined>
    <meta:user-defined meta:name="OVERHEIDop.publicationIssue">232646</meta:user-defined>
    <meta:user-defined meta:name="OVERHEIDop.GmbID/DC.identifier">gmb-2020-232646</meta:user-defined>
    <meta:user-defined meta:name="OVERHEIDop.versieInformatie"/>
  </office:meta>
</office:document-meta>
</file>