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bestemmingsplan - realiseren van een vrij liggende fietsverbinding vanuit het Heuvelland naar Parkstad (en vice versa), gecombineerd met het klimaatbestendiger inrichten van de omgeving van de fietsverbinding, o.a. door de aanleg van hemelwaterbuffers - Tracé is gelegen aan de zuidzijde van de Vijfbundersweg en de Vrakelbergerweg tot aan de Ribbelhei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span text:style-name="nadrukve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werpbestemmingsplan ‘Fietsverbinding en watermaatregelen Heuvelland Parkstad </text:span>
                    </text:p>
                    <text:p text:style-name="table_al">
                      <text:span text:style-name="nadrukvet">Gulpen-Witte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racé is gelegen aan de zuidzijde van de Vijfbundersweg en de Vrakelbergerweg tot aan de Ribbelheideweg</text:p>
                  </table:table-cell>
                  <table:table-cell table:style-name="entry" table:number-rows-spanned="1" table:number-columns-spanned="1">
                    <text:p text:style-name="table_al">Realiseren van een vrij liggende fietsverbinding vanuit het Heuvelland naar Parkstad (en vice versa), gecombineerd met het klimaatbestendiger inrichten van de omgeving van de fietsverbinding, o.a. door de aanleg van hemelwaterbuffers.</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Zienswijze</text:p>
                    <text:p text:style-name="table_al">(12 september t/m 23 oktober 2020)</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6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87.864 317140.373</meta:user-defined>
    <meta:user-defined meta:name="DC.title">Gemeente Gulpen-Wittem - bestemmingsplan - realiseren van een vrij liggende fietsverbinding vanuit het Heuvelland naar Parkstad (en vice versa), gecombineerd met het klimaatbestendiger inrichten van de omgeving van de fietsverbinding, o.a. door de aanleg van hemelwaterbuffers - Tracé is gelegen aan de zuidzijde van de Vijfbundersweg en de Vrakelbergerweg tot aan de Ribbelheideweg</meta:user-defined>
    <meta:user-defined meta:name="OVERHEID.PostcodeHuisnummer/OVERHEIDop.postcodeHuisnummer">6321RC 1</meta:user-defined>
    <meta:user-defined meta:name="OVERHEIDop.straatnaam">Vijfbundersweg</meta:user-defined>
    <meta:user-defined meta:name="OVERHEIDop.woonplaats">Wijlre</meta:user-defined>
    <meta:user-defined meta:name="DCTERMS.W3CDTF/DCTERMS.available">2020-09-11</meta:user-defined>
    <meta:user-defined meta:name="DCTERMS.W3CDTF/OVERHEIDop.jaargang">2020</meta:user-defined>
    <meta:user-defined meta:name="OVERHEIDop.publicationIssue">232639</meta:user-defined>
    <meta:user-defined meta:name="OVERHEIDop.GmbID/DC.identifier">gmb-2020-232639</meta:user-defined>
    <meta:user-defined meta:name="OVERHEIDop.versieInformatie"/>
  </office:meta>
</office:document-meta>
</file>