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sloten bodemenergiesysteem buiten inrichting Klokkendijk 19 in No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melding afgehandeld voor locatie Klokkendijk 19 in Notter. De melding is geregistreerd onder nummer MLD_BOENRG-20200628.</text:p>
            <text:p text:style-name="common-al">Het betreft een melding gesloten bodemenergie systeem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3263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3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3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218.36 484681.17</meta:user-defined>
    <meta:user-defined meta:name="DC.title">Kennisgeving melding gesloten bodemenergiesysteem buiten inrichting Klokkendijk 19 in Notter</meta:user-defined>
    <meta:user-defined meta:name="OVERHEID.PostcodeHuisnummer/OVERHEIDop.postcodeHuisnummer">7467PB 17</meta:user-defined>
    <meta:user-defined meta:name="OVERHEIDop.straatnaam">Klokkendijk</meta:user-defined>
    <meta:user-defined meta:name="OVERHEIDop.woonplaats">Notter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631</meta:user-defined>
    <meta:user-defined meta:name="OVERHEIDop.GmbID/DC.identifier">gmb-2020-232631</meta:user-defined>
    <meta:user-defined meta:name="OVERHEIDop.versieInformatie"/>
  </office:meta>
</office:document-meta>
</file>