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13 te Maastricht. Kennisgeving nieuwe aanvraag omgevingsvergunning, het bouwen van keermur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51WB</text:p>
            <text:p text:style-name="common-al">
            <text:span text:style-name="nadrukvet">Pletzersstraat 13 te Maastricht</text:span>
          </text:p>
            <text:p text:style-name="common-al">
            <text:span text:style-name="nadrukvet">het bouwen van keermuren in de tuin</text:span>
          </text:p>
            <text:p text:style-name="common-al"/>
            <text:p text:style-name="common-al">
            <text:span text:style-name="nadrukvet">Datum ontvangst aanvraag:</text:span> 7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262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2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2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995.33 316053.54</meta:user-defined>
    <meta:user-defined meta:name="DC.title">Pletzersstraat 13 te Maastricht. Kennisgeving nieuwe aanvraag omgevingsvergunning, het bouwen van keermuren in de tuin</meta:user-defined>
    <meta:user-defined meta:name="OVERHEID.PostcodeHuisnummer/OVERHEIDop.postcodeHuisnummer">6213HE 13</meta:user-defined>
    <meta:user-defined meta:name="OVERHEIDop.straatnaam">Pletzersstraat</meta:user-defined>
    <meta:user-defined meta:name="OVERHEIDop.woonplaats">Maastrich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27</meta:user-defined>
    <meta:user-defined meta:name="OVERHEIDop.GmbID/DC.identifier">gmb-2020-232627</meta:user-defined>
    <meta:user-defined meta:name="OVERHEIDop.versieInformatie"/>
  </office:meta>
</office:document-meta>
</file>