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wijkerhout E 7325 Anemoonweg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419, Noordwijkerhout E 7325 Anemoonweg Bavoterrein te Noordwijkerhout, het kappen van een boom, 09-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6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419,</meta:user-defined>
    <meta:user-defined meta:name="DCTERMS.abstract">het kappen van een boom </meta:user-defined>
    <dc:language>nl</dc:language>
    <meta:user-defined meta:name="OVERHEID.EPSG28992/DC.spatial">93841.565 475793.456</meta:user-defined>
    <meta:user-defined meta:name="DC.title">Ingekomen aanvraag omgevingsvergunning - Noordwijkerhout E 7325 Anemoonweg Bavoterrein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32623</meta:user-defined>
    <meta:user-defined meta:name="OVERHEIDop.GmbID/DC.identifier">gmb-2020-232623</meta:user-defined>
    <meta:user-defined meta:name="OVERHEIDop.versieInformatie"/>
  </office:meta>
</office:document-meta>
</file>