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Burgemeester en wethouders van Hilversum maken bekend dat zij het onderdeel milieu van de eerder verleende omgevingsvergunningen ambtshalve hebben gewijzigd voor:</text:p>
            <text:p text:style-name="common-al"/>
            <text:p text:style-name="common-al">Omschrijving : actualiseren vergunningvoorschriften</text:p>
            <text:p text:style-name="common-al">Vergunninghouder: Autobedrijf Poll B.V.</text:p>
            <text:p text:style-name="common-al">Locatie : Zeverijnstraat 2 in Hilversum</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 vrijdag 11 september 2020 tot en met donderdag 22 oktober 2020 voor iedereen in te zien in het gemeentehuis van Hilversum, Oude Enghweg 23 in Hilversum. Hiervoor kunt u een afspraak maken via telefoonnummer: 14035.</text:p>
            <text:p text:style-name="common-al"/>
            <text:p text:style-name="common-al">
            <text:span text:style-name="nadrukvet">Beroep</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0-0073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61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1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1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Natuur en milieu | Organisatie en beleid</meta:user-defined>
    <dc:language>nl</dc:language>
    <meta:user-defined meta:name="OVERHEID.EPSG28992/DC.spatial">138813.722 470217.693</meta:user-defined>
    <meta:user-defined meta:name="DC.title">Kennisgeving Wet algemene bepalingen omgevingsrecht</meta:user-defined>
    <meta:user-defined meta:name="OVERHEID.PostcodeHuisnummer/OVERHEIDop.postcodeHuisnummer">1216GK 2</meta:user-defined>
    <meta:user-defined meta:name="OVERHEIDop.straatnaam">Zeverijnstraat</meta:user-defined>
    <meta:user-defined meta:name="OVERHEIDop.woonplaats">Hilversum</meta:user-defined>
    <meta:user-defined meta:name="DCTERMS.W3CDTF/DCTERMS.available">2020-09-11</meta:user-defined>
    <meta:user-defined meta:name="DCTERMS.W3CDTF/OVERHEIDop.jaargang">2020</meta:user-defined>
    <meta:user-defined meta:name="OVERHEIDop.publicationIssue">232616</meta:user-defined>
    <meta:user-defined meta:name="OVERHEIDop.GmbID/DC.identifier">gmb-2020-232616</meta:user-defined>
    <meta:user-defined meta:name="OVERHEIDop.versieInformatie"/>
  </office:meta>
</office:document-meta>
</file>