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eulsepoort 3 en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eulsepoort 3 en 5 te Venlo</text:span>
          </text:p>
            <text:p text:style-name="common-al">Voor het verplaatsen van de horeca van de eerste verdieping naar de begane grond</text:p>
            <text:p text:style-name="common-al">Afrondingsbrief verzonden op 9 september 2020</text:p>
            <text:p text:style-name="common-al">Kenmerk 2020-135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261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1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1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635.63 375583.48</meta:user-defined>
    <meta:user-defined meta:name="OVERHEID.EPSG28992/DC.spatial">209645.61 375576.56</meta:user-defined>
    <meta:user-defined meta:name="DC.title">Melding Activiteitenbesluit - Keulsepoort 3 en 5 te Venlo</meta:user-defined>
    <meta:user-defined meta:name="OVERHEID.PostcodeHuisnummer/OVERHEIDop.postcodeHuisnummer">5911BX 3</meta:user-defined>
    <meta:user-defined meta:name="OVERHEID.PostcodeHuisnummer/OVERHEIDop.postcodeHuisnummer">5911BX 5</meta:user-defined>
    <meta:user-defined meta:name="OVERHEIDop.straatnaam">Keulsepoort</meta:user-defined>
    <meta:user-defined meta:name="OVERHEIDop.straatnaam">Keulsepoort</meta:user-defined>
    <meta:user-defined meta:name="OVERHEIDop.woonplaats">Venlo</meta:user-defined>
    <meta:user-defined meta:name="OVERHEIDop.woonplaats">Venlo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10</meta:user-defined>
    <meta:user-defined meta:name="OVERHEIDop.GmbID/DC.identifier">gmb-2020-232610</meta:user-defined>
    <meta:user-defined meta:name="OVERHEIDop.versieInformatie"/>
  </office:meta>
</office:document-meta>
</file>