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beschikking hogere waarden voor de Tromplaan 1 in Baarn</text:p>
      <text:section text:name="zakelijke-mededeling_id1-3-2" text:style-name="zakelijke-mededeling">
        <text:section text:name="zakelijke-mededeling-tekst_id1-3-2-1" text:style-name="zakelijke-mededeling-tekst">
          <text:section text:name="tekst_id1-3-2-1-1" text:style-name="tekst">
            <text:p text:style-name="common-al">Bij de gemeente Baarn is een aanvraag voor hogere waarden ingediend. Het gaat om een aanvraag voor hogere waarden voor 3 woningen op het perceel Tromplaan 1 in Baarn.</text:p>
            <text:p text:style-name="common-al">Uit de aanvraag blijkt dat de geluidniveaus op de gevels van de geplande woningen, ten gevolge van wegverkeer, hoger komen te liggen dan de wettelijke voorkeurswaarde van 48 dB die genoemd is in de Wet geluidhinder.</text:p>
            <text:p text:style-name="common-al">De Wet geluidhinder biedt de mogelijkheid, onder voorwaarden, ontheffing te verlenen van deze voorkeursgrenswaarde. Het college van burgemeester en wethouders maakt voor de betreffende aanvraag gebruik van deze mogelijkheid.</text:p>
            <text:p text:style-name="common-al"/>
            <text:p text:style-name="common-al">
            <text:span text:style-name="nadrukvet">Wilt u beroep instellen?</text:span>
          </text:p>
            <text:p text:style-name="common-al">Op grond van de Wet geluidhinder ligt het definitieve besluit hogere waarden met de bijbehorende stukken ter inzage in het gemeentehuis van Baarn, Stationsweg 18. De stukken liggen ter inzage op maandag tot en met donderdag van 8.00 uur tot 12.00 uur en van 13.00 uur tot 16.00 uur en op vrijdag van 8.00 uur tot 12.00 uur, telefoon 035-5481811.</text:p>
            <text:p text:style-name="common-al">Binnen zes weken na de dag waarop het besluit ter inzage is gelegd, kan tegen dit besluit tot vaststelling van hogere waarden, door degene(n) wiens belang rechtstreeks bij dit besluit is betrokken en zienswijzen tegen het ontwerpbesluit hogere waarden hebben ingebracht, beroep worden ingesteld bij de Raad van State. Uw bezwaar kunt u richten aan de Afdeling Bestuursrechtspraak van de Raad van State, Postbus 20019, 2500 EA te ’s-Gravenhage.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zaakkenmerk Z-VERG-2020-2234.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59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9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9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aarn</meta:user-defined>
    <meta:user-defined meta:name="OVERHEID.Informatietype/DC.type">officiële publicatie</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dc:language>nl</dc:language>
    <meta:user-defined meta:name="OVERHEID.EPSG28992/DC.spatial">149012 469490</meta:user-defined>
    <meta:user-defined meta:name="DC.title">Bekendmaking besluit beschikking hogere waarden voor de Tromplaan 1 in Baarn</meta:user-defined>
    <meta:user-defined meta:name="OVERHEID.PostcodeHuisnummer/OVERHEIDop.postcodeHuisnummer">3742AA 1</meta:user-defined>
    <meta:user-defined meta:name="OVERHEIDop.straatnaam">Tromplaan</meta:user-defined>
    <meta:user-defined meta:name="OVERHEIDop.woonplaats">Baarn</meta:user-defined>
    <meta:user-defined meta:name="DCTERMS.W3CDTF/DCTERMS.available">2020-09-10</meta:user-defined>
    <meta:user-defined meta:name="DCTERMS.W3CDTF/OVERHEIDop.jaargang">2020</meta:user-defined>
    <meta:user-defined meta:name="OVERHEIDop.publicationIssue">232597</meta:user-defined>
    <meta:user-defined meta:name="OVERHEIDop.GmbID/DC.identifier">gmb-2020-232597</meta:user-defined>
    <meta:user-defined meta:name="OVERHEIDop.versieInformatie"/>
  </office:meta>
</office:document-meta>
</file>