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1-1">
      <style:table-column-properties/>
    </style:style>
    <style:style style:family="table-column" style:parent-style-name="colspec" style:name="id1-3-2-2-2-7-1-2">
      <style:table-column-properties/>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10">
      <text:list-level-style-bullet text:bullet-char="-" text:level="1">
        <style:list-level-properties text:min-label-width="10mm"/>
      </text:list-level-style-bullet>
    </text:list-style>
    <text:list-style style:name="id1-3-2-2-2-10-11">
      <text:list-level-style-bullet text:bullet-char="-" text:level="1">
        <style:list-level-properties text:min-label-width="10mm"/>
      </text:list-level-style-bullet>
    </text:list-style>
    <text:list-style style:name="id1-3-2-2-2-10-1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8-5">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5-3">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5-5">
      <text:list-level-style-bullet text:bullet-char="-" text:level="1">
        <style:list-level-properties text:min-label-width="10mm"/>
      </text:list-level-style-bullet>
    </text:list-style>
    <text:list-style style:name="id1-3-2-2-20-5-6">
      <text:list-level-style-bullet text:bullet-char="-" text:level="1">
        <style:list-level-properties text:min-label-width="10mm"/>
      </text:list-level-style-bullet>
    </text:list-style>
    <text:list-style style:name="id1-3-2-2-20-5-7">
      <text:list-level-style-bullet text:bullet-char="-" text:level="1">
        <style:list-level-properties text:min-label-width="10mm"/>
      </text:list-level-style-bullet>
    </text:list-style>
    <text:list-style style:name="id1-3-2-2-20-5-8">
      <text:list-level-style-bullet text:bullet-char="-" text:level="1">
        <style:list-level-properties text:min-label-width="10mm"/>
      </text:list-level-style-bullet>
    </text:list-style>
    <text:list-style style:name="id1-3-2-2-20-5-9">
      <text:list-level-style-bullet text:bullet-char="-" text:level="1">
        <style:list-level-properties text:min-label-width="10mm"/>
      </text:list-level-style-bullet>
    </text:list-style>
    <text:list-style style:name="id1-3-2-2-20-5-10">
      <text:list-level-style-bullet text:bullet-char="-" text:level="1">
        <style:list-level-properties text:min-label-width="10mm"/>
      </text:list-level-style-bullet>
    </text:list-style>
    <text:list-style style:name="id1-3-2-2-20-5-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0-5-3">
      <text:list-level-style-bullet text:bullet-char="-" text:level="1">
        <style:list-level-properties text:min-label-width="10mm"/>
      </text:list-level-style-bullet>
    </text:list-style>
    <text:list-style style:name="id1-3-2-2-40-5-4">
      <text:list-level-style-bullet text:bullet-char="-" text:level="1">
        <style:list-level-properties text:min-label-width="10mm"/>
      </text:list-level-style-bullet>
    </text:list-style>
    <text:list-style style:name="id1-3-2-2-40-5-5">
      <text:list-level-style-bullet text:bullet-char="-" text:level="1">
        <style:list-level-properties text:min-label-width="10mm"/>
      </text:list-level-style-bullet>
    </text:list-style>
    <text:list-style style:name="id1-3-2-2-40-5-6">
      <text:list-level-style-bullet text:bullet-char="-" text:level="1">
        <style:list-level-properties text:min-label-width="10mm"/>
      </text:list-level-style-bullet>
    </text:list-style>
    <text:list-style style:name="id1-3-2-2-40-5-7">
      <text:list-level-style-bullet text:bullet-char="-" text:level="1">
        <style:list-level-properties text:min-label-width="10mm"/>
      </text:list-level-style-bullet>
    </text:list-style>
    <text:list-style style:name="id1-3-2-2-40-5-8">
      <text:list-level-style-bullet text:bullet-char="-" text:level="1">
        <style:list-level-properties text:min-label-width="10mm"/>
      </text:list-level-style-bullet>
    </text:list-style>
    <text:list-style style:name="id1-3-2-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49-1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49-13">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49-13-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49-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7">
      <text:list-level-style-bullet text:bullet-char="-" text:level="1">
        <style:list-level-properties text:min-label-width="10mm"/>
      </text:list-level-style-bullet>
    </text:list-style>
    <text:list-style style:name="id1-3-2-2-50-7-1">
      <text:list-level-style-bullet text:bullet-char="-" text:level="1">
        <style:list-level-properties text:min-label-width="10mm"/>
      </text:list-level-style-bullet>
    </text:list-style>
    <text:list-style style:name="id1-3-2-2-50-7-2">
      <text:list-level-style-bullet text:bullet-char="-" text:level="1">
        <style:list-level-properties text:min-label-width="10mm"/>
      </text:list-level-style-bullet>
    </text:list-style>
    <text:list-style style:name="id1-3-2-2-50-7-3">
      <text:list-level-style-bullet text:bullet-char="-" text:level="1">
        <style:list-level-properties text:min-label-width="10mm"/>
      </text:list-level-style-bullet>
    </text:list-style>
    <text:list-style style:name="id1-3-2-2-50-7-4">
      <text:list-level-style-bullet text:bullet-char="-" text:level="1">
        <style:list-level-properties text:min-label-width="10mm"/>
      </text:list-level-style-bullet>
    </text:list-style>
    <text:list-style style:name="id1-3-2-2-50-7-5">
      <text:list-level-style-bullet text:bullet-char="-" text:level="1">
        <style:list-level-properties text:min-label-width="10mm"/>
      </text:list-level-style-bullet>
    </text:list-style>
    <text:list-style style:name="id1-3-2-2-50-7-6">
      <text:list-level-style-bullet text:bullet-char="-" text:level="1">
        <style:list-level-properties text:min-label-width="10mm"/>
      </text:list-level-style-bullet>
    </text:list-style>
    <text:list-style style:name="id1-3-2-2-50-7-7">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58-5-5">
      <text:list-level-style-bullet text:bullet-char="-" text:level="1">
        <style:list-level-properties text:min-label-width="10mm"/>
      </text:list-level-style-bullet>
    </text:list-style>
    <text:list-style style:name="id1-3-2-2-58-5-6">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6-1">
      <text:list-level-style-bullet text:bullet-char="-" text:level="1">
        <style:list-level-properties text:min-label-width="10mm"/>
      </text:list-level-style-bullet>
    </text:list-style>
    <text:list-style style:name="id1-3-2-2-68-6-2">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8-1">
      <text:list-level-style-bullet text:bullet-char="-" text:level="1">
        <style:list-level-properties text:min-label-width="10mm"/>
      </text:list-level-style-bullet>
    </text:list-style>
    <text:list-style style:name="id1-3-2-2-68-8-2">
      <text:list-level-style-bullet text:bullet-char="-" text:level="1">
        <style:list-level-properties text:min-label-width="10mm"/>
      </text:list-level-style-bullet>
    </text:list-style>
    <text:list-style style:name="id1-3-2-2-68-8-3">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0">
      <text:list-level-style-bullet text:bullet-char="-" text:level="1">
        <style:list-level-properties text:min-label-width="10mm"/>
      </text:list-level-style-bullet>
    </text:list-style>
    <text:list-style style:name="id1-3-2-2-75-30-1">
      <text:list-level-style-bullet text:bullet-char="-" text:level="1">
        <style:list-level-properties text:min-label-width="10mm"/>
      </text:list-level-style-bullet>
    </text:list-style>
    <text:list-style style:name="id1-3-2-2-75-30-2">
      <text:list-level-style-bullet text:bullet-char="-" text:level="1">
        <style:list-level-properties text:min-label-width="10mm"/>
      </text:list-level-style-bullet>
    </text:list-style>
    <text:list-style style:name="id1-3-2-2-75-30-3">
      <text:list-level-style-bullet text:bullet-char="-" text:level="1">
        <style:list-level-properties text:min-label-width="10mm"/>
      </text:list-level-style-bullet>
    </text:list-style>
    <text:list-style style:name="id1-3-2-2-75-30-4">
      <text:list-level-style-bullet text:bullet-char="-" text:level="1">
        <style:list-level-properties text:min-label-width="10mm"/>
      </text:list-level-style-bullet>
    </text:list-style>
    <text:list-style style:name="id1-3-2-2-75-37">
      <text:list-level-style-bullet text:bullet-char="-" text:level="1">
        <style:list-level-properties text:min-label-width="10mm"/>
      </text:list-level-style-bullet>
    </text:list-style>
    <text:list-style style:name="id1-3-2-2-75-37-1">
      <text:list-level-style-bullet text:bullet-char="-" text:level="1">
        <style:list-level-properties text:min-label-width="10mm"/>
      </text:list-level-style-bullet>
    </text:list-style>
    <text:list-style style:name="id1-3-2-2-75-37-2">
      <text:list-level-style-bullet text:bullet-char="-" text:level="1">
        <style:list-level-properties text:min-label-width="10mm"/>
      </text:list-level-style-bullet>
    </text:list-style>
    <text:list-style style:name="id1-3-2-2-75-37-3">
      <text:list-level-style-bullet text:bullet-char="-" text:level="1">
        <style:list-level-properties text:min-label-width="10mm"/>
      </text:list-level-style-bullet>
    </text:list-style>
    <text:list-style style:name="id1-3-2-2-75-50">
      <text:list-level-style-bullet text:bullet-char="-" text:level="1">
        <style:list-level-properties text:min-label-width="10mm"/>
      </text:list-level-style-bullet>
    </text:list-style>
    <text:list-style style:name="id1-3-2-2-75-50-1">
      <text:list-level-style-bullet text:bullet-char="-" text:level="1">
        <style:list-level-properties text:min-label-width="10mm"/>
      </text:list-level-style-bullet>
    </text:list-style>
    <text:list-style style:name="id1-3-2-2-75-50-2">
      <text:list-level-style-bullet text:bullet-char="-" text:level="1">
        <style:list-level-properties text:min-label-width="10mm"/>
      </text:list-level-style-bullet>
    </text:list-style>
    <text:list-style style:name="id1-3-2-2-75-60">
      <text:list-level-style-bullet text:bullet-char="-" text:level="1">
        <style:list-level-properties text:min-label-width="10mm"/>
      </text:list-level-style-bullet>
    </text:list-style>
    <text:list-style style:name="id1-3-2-2-75-60-1">
      <text:list-level-style-bullet text:bullet-char="-" text:level="1">
        <style:list-level-properties text:min-label-width="10mm"/>
      </text:list-level-style-bullet>
    </text:list-style>
    <text:list-style style:name="id1-3-2-2-75-60-2">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3-1">
      <text:list-level-style-bullet text:bullet-char="-" text:level="1">
        <style:list-level-properties text:min-label-width="10mm"/>
      </text:list-level-style-bullet>
    </text:list-style>
    <text:list-style style:name="id1-3-2-2-75-73-2">
      <text:list-level-style-bullet text:bullet-char="-" text:level="1">
        <style:list-level-properties text:min-label-width="10mm"/>
      </text:list-level-style-bullet>
    </text:list-style>
    <text:list-style style:name="id1-3-2-2-75-73-3">
      <text:list-level-style-bullet text:bullet-char="-" text:level="1">
        <style:list-level-properties text:min-label-width="10mm"/>
      </text:list-level-style-bullet>
    </text:list-style>
    <text:list-style style:name="id1-3-2-2-77-45">
      <text:list-level-style-bullet text:bullet-char="-" text:level="1">
        <style:list-level-properties text:min-label-width="10mm"/>
      </text:list-level-style-bullet>
    </text:list-style>
    <text:list-style style:name="id1-3-2-2-77-45-1">
      <text:list-level-style-bullet text:bullet-char="-" text:level="1">
        <style:list-level-properties text:min-label-width="10mm"/>
      </text:list-level-style-bullet>
    </text:list-style>
    <text:list-style style:name="id1-3-2-2-77-45-2">
      <text:list-level-style-bullet text:bullet-char="-" text:level="1">
        <style:list-level-properties text:min-label-width="10mm"/>
      </text:list-level-style-bullet>
    </text:list-style>
    <text:list-style style:name="id1-3-2-2-77-45-3">
      <text:list-level-style-bullet text:bullet-char="-" text:level="1">
        <style:list-level-properties text:min-label-width="10mm"/>
      </text:list-level-style-bullet>
    </text:list-style>
    <text:list-style style:name="id1-3-2-2-77-45-4">
      <text:list-level-style-bullet text:bullet-char="-" text:level="1">
        <style:list-level-properties text:min-label-width="10mm"/>
      </text:list-level-style-bullet>
    </text:list-style>
    <text:list-style style:name="id1-3-2-2-77-45-5">
      <text:list-level-style-bullet text:bullet-char="-" text:level="1">
        <style:list-level-properties text:min-label-width="10mm"/>
      </text:list-level-style-bullet>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5-4">
      <text:list-level-style-bullet text:bullet-char="-" text:level="1">
        <style:list-level-properties text:min-label-width="10mm"/>
      </text:list-level-style-bullet>
    </text:list-style>
    <text:list-style style:name="id1-3-2-2-8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6">
      <text:list-level-style-bullet text:bullet-char="-" text:level="1">
        <style:list-level-properties text:min-label-width="10mm"/>
      </text:list-level-style-bullet>
    </text:list-style>
    <text:list-style style:name="id1-3-2-2-87-6-1">
      <text:list-level-style-bullet text:bullet-char="-" text:level="1">
        <style:list-level-properties text:min-label-width="10mm"/>
      </text:list-level-style-bullet>
    </text:list-style>
    <text:list-style style:name="id1-3-2-2-87-6-2">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4">
      <text:list-level-style-bullet text:bullet-char="-" text:level="1">
        <style:list-level-properties text:min-label-width="10mm"/>
      </text:list-level-style-bullet>
    </text:list-style>
    <text:list-style style:name="id1-3-2-2-93-5-5">
      <text:list-level-style-bullet text:bullet-char="-" text:level="1">
        <style:list-level-properties text:min-label-width="10mm"/>
      </text:list-level-style-bullet>
    </text:list-style>
    <text:list-style style:name="id1-3-2-2-93-5-6">
      <text:list-level-style-bullet text:bullet-char="-" text:level="1">
        <style:list-level-properties text:min-label-width="10mm"/>
      </text:list-level-style-bullet>
    </text:list-style>
    <text:list-style style:name="id1-3-2-2-93-5-7">
      <text:list-level-style-bullet text:bullet-char="-" text:level="1">
        <style:list-level-properties text:min-label-width="10mm"/>
      </text:list-level-style-bullet>
    </text:list-style>
    <text:list-style style:name="id1-3-2-2-93-5-8">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5-1">
      <text:list-level-style-bullet text:bullet-char="-" text:level="1">
        <style:list-level-properties text:min-label-width="10mm"/>
      </text:list-level-style-bullet>
    </text:list-style>
    <text:list-style style:name="id1-3-2-2-106-5-2">
      <text:list-level-style-bullet text:bullet-char="-" text:level="1">
        <style:list-level-properties text:min-label-width="10mm"/>
      </text:list-level-style-bullet>
    </text:list-style>
    <text:list-style style:name="id1-3-2-2-106-5-3">
      <text:list-level-style-bullet text:bullet-char="-" text:level="1">
        <style:list-level-properties text:min-label-width="10mm"/>
      </text:list-level-style-bullet>
    </text:list-style>
    <text:list-style style:name="id1-3-2-2-106-5-4">
      <text:list-level-style-bullet text:bullet-char="-" text:level="1">
        <style:list-level-properties text:min-label-width="10mm"/>
      </text:list-level-style-bullet>
    </text:list-style>
    <text:list-style style:name="id1-3-2-2-106-5-5">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9-4">
      <text:list-level-style-bullet text:bullet-char="-" text:level="1">
        <style:list-level-properties text:min-label-width="10mm"/>
      </text:list-level-style-bullet>
    </text:list-style>
    <text:list-style style:name="id1-3-2-2-114-9-5">
      <text:list-level-style-bullet text:bullet-char="-" text:level="1">
        <style:list-level-properties text:min-label-width="10mm"/>
      </text:list-level-style-bullet>
    </text:list-style>
    <text:list-style style:name="id1-3-2-2-114-9-6">
      <text:list-level-style-bullet text:bullet-char="-" text:level="1">
        <style:list-level-properties text:min-label-width="10mm"/>
      </text:list-level-style-bullet>
    </text:list-style>
    <text:list-style style:name="id1-3-2-2-114-9-7">
      <text:list-level-style-bullet text:bullet-char="-" text:level="1">
        <style:list-level-properties text:min-label-width="10mm"/>
      </text:list-level-style-bullet>
    </text:list-style>
    <text:list-style style:name="id1-3-2-2-1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7-6-2">
      <text:list-level-style-bullet text:bullet-char="-" text:level="1">
        <style:list-level-properties text:min-label-width="10mm"/>
      </text:list-level-style-bullet>
    </text:list-style>
    <text:list-style style:name="id1-3-2-2-117-6-3">
      <text:list-level-style-bullet text:bullet-char="-" text:level="1">
        <style:list-level-properties text:min-label-width="10mm"/>
      </text:list-level-style-bullet>
    </text:list-style>
    <text:list-style style:name="id1-3-2-2-11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24-13-5">
      <text:list-level-style-bullet text:bullet-char="-" text:level="1">
        <style:list-level-properties text:min-label-width="10mm"/>
      </text:list-level-style-bullet>
    </text:list-style>
    <text:list-style style:name="id1-3-2-2-124-13-6">
      <text:list-level-style-bullet text:bullet-char="-" text:level="1">
        <style:list-level-properties text:min-label-width="10mm"/>
      </text:list-level-style-bullet>
    </text:list-style>
    <text:list-style style:name="id1-3-2-2-124-13-7">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2-1">
      <text:list-level-style-bullet text:bullet-char="-" text:level="1">
        <style:list-level-properties text:min-label-width="10mm"/>
      </text:list-level-style-bullet>
    </text:list-style>
    <text:list-style style:name="id1-3-2-2-125-42-2">
      <text:list-level-style-bullet text:bullet-char="-" text:level="1">
        <style:list-level-properties text:min-label-width="10mm"/>
      </text:list-level-style-bullet>
    </text:list-style>
    <text:list-style style:name="id1-3-2-2-125-42-3">
      <text:list-level-style-bullet text:bullet-char="-" text:level="1">
        <style:list-level-properties text:min-label-width="10mm"/>
      </text:list-level-style-bullet>
    </text:list-style>
    <text:list-style style:name="id1-3-2-2-125-42-4">
      <text:list-level-style-bullet text:bullet-char="-" text:level="1">
        <style:list-level-properties text:min-label-width="10mm"/>
      </text:list-level-style-bullet>
    </text:list-style>
    <text:list-style style:name="id1-3-2-2-125-42-5">
      <text:list-level-style-bullet text:bullet-char="-" text:level="1">
        <style:list-level-properties text:min-label-width="10mm"/>
      </text:list-level-style-bullet>
    </text:list-style>
    <text:list-style style:name="id1-3-2-2-125-42-6">
      <text:list-level-style-bullet text:bullet-char="-" text:level="1">
        <style:list-level-properties text:min-label-width="10mm"/>
      </text:list-level-style-bullet>
    </text:list-style>
    <text:list-style style:name="id1-3-2-2-125-42-7">
      <text:list-level-style-bullet text:bullet-char="-" text:level="1">
        <style:list-level-properties text:min-label-width="10mm"/>
      </text:list-level-style-bullet>
    </text:list-style>
    <text:list-style style:name="id1-3-2-2-125-42-8">
      <text:list-level-style-bullet text:bullet-char="-" text:level="1">
        <style:list-level-properties text:min-label-width="10mm"/>
      </text:list-level-style-bullet>
    </text:list-style>
    <text:list-style style:name="id1-3-2-2-125-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42-9">
      <text:list-level-style-bullet text:bullet-char="-" text:level="1">
        <style:list-level-properties text:min-label-width="10mm"/>
      </text:list-level-style-bullet>
    </text:list-style>
    <text:list-style style:name="id1-3-2-2-125-42-10">
      <text:list-level-style-bullet text:bullet-char="-" text:level="1">
        <style:list-level-properties text:min-label-width="10mm"/>
      </text:list-level-style-bullet>
    </text:list-style>
    <text:list-style style:name="id1-3-2-2-125-42-11">
      <text:list-level-style-bullet text:bullet-char="-" text:level="1">
        <style:list-level-properties text:min-label-width="10mm"/>
      </text:list-level-style-bullet>
    </text:list-style>
    <text:list-style style:name="id1-3-2-2-125-42-12">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4-1">
      <text:list-level-style-bullet text:bullet-char="-" text:level="1">
        <style:list-level-properties text:min-label-width="10mm"/>
      </text:list-level-style-bullet>
    </text:list-style>
    <text:list-style style:name="id1-3-2-2-125-44-2">
      <text:list-level-style-bullet text:bullet-char="-" text:level="1">
        <style:list-level-properties text:min-label-width="10mm"/>
      </text:list-level-style-bullet>
    </text:list-style>
    <text:list-style style:name="id1-3-2-2-125-44-3">
      <text:list-level-style-bullet text:bullet-char="-" text:level="1">
        <style:list-level-properties text:min-label-width="10mm"/>
      </text:list-level-style-bullet>
    </text:list-style>
    <style:style style:family="table-column" style:parent-style-name="colspec" style:name="id1-3-2-2-126-24-1-1">
      <style:table-column-properties/>
    </style:style>
    <style:style style:family="table-column" style:parent-style-name="colspec" style:name="id1-3-2-2-126-24-1-2">
      <style:table-column-properties/>
    </style:style>
    <text:list-style style:name="id1-3-2-2-126-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8">
      <text:list-level-style-bullet text:bullet-char="-" text:level="1">
        <style:list-level-properties text:min-label-width="10mm"/>
      </text:list-level-style-bullet>
    </text:list-style>
    <text:list-style style:name="id1-3-2-2-127-38-1">
      <text:list-level-style-bullet text:bullet-char="-" text:level="1">
        <style:list-level-properties text:min-label-width="10mm"/>
      </text:list-level-style-bullet>
    </text:list-style>
    <text:list-style style:name="id1-3-2-2-127-38-2">
      <text:list-level-style-bullet text:bullet-char="-" text:level="1">
        <style:list-level-properties text:min-label-width="10mm"/>
      </text:list-level-style-bullet>
    </text:list-style>
    <text:list-style style:name="id1-3-2-2-127-38-3">
      <text:list-level-style-bullet text:bullet-char="-" text:level="1">
        <style:list-level-properties text:min-label-width="10mm"/>
      </text:list-level-style-bullet>
    </text:list-style>
    <text:list-style style:name="id1-3-2-2-127-38-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41-1">
      <text:list-level-style-bullet text:bullet-char="-" text:level="1">
        <style:list-level-properties text:min-label-width="10mm"/>
      </text:list-level-style-bullet>
    </text:list-style>
    <text:list-style style:name="id1-3-2-2-127-41-2">
      <text:list-level-style-bullet text:bullet-char="-" text:level="1">
        <style:list-level-properties text:min-label-width="10mm"/>
      </text:list-level-style-bullet>
    </text:list-style>
    <text:list-style style:name="id1-3-2-2-127-41-3">
      <text:list-level-style-bullet text:bullet-char="-" text:level="1">
        <style:list-level-properties text:min-label-width="10mm"/>
      </text:list-level-style-bullet>
    </text:list-style>
    <text:list-style style:name="id1-3-2-2-127-41-4">
      <text:list-level-style-bullet text:bullet-char="-" text:level="1">
        <style:list-level-properties text:min-label-width="10mm"/>
      </text:list-level-style-bullet>
    </text:list-style>
    <text:list-style style:name="id1-3-2-2-127-41-5">
      <text:list-level-style-bullet text:bullet-char="-" text:level="1">
        <style:list-level-properties text:min-label-width="10mm"/>
      </text:list-level-style-bullet>
    </text:list-style>
    <text:list-style style:name="id1-3-2-2-127-41-6">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2">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4-5-4">
      <text:list-level-style-bullet text:bullet-char="-" text:level="1">
        <style:list-level-properties text:min-label-width="10mm"/>
      </text:list-level-style-bullet>
    </text:list-style>
    <text:list-style style:name="id1-3-2-2-134-5-5">
      <text:list-level-style-bullet text:bullet-char="-" text:level="1">
        <style:list-level-properties text:min-label-width="10mm"/>
      </text:list-level-style-bullet>
    </text:list-style>
    <text:list-style style:name="id1-3-2-2-134-5-6">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5-2">
      <text:list-level-style-bullet text:bullet-char="-" text:level="1">
        <style:list-level-properties text:min-label-width="10mm"/>
      </text:list-level-style-bullet>
    </text:list-style>
    <text:list-style style:name="id1-3-2-2-143-5-3">
      <text:list-level-style-bullet text:bullet-char="-" text:level="1">
        <style:list-level-properties text:min-label-width="10mm"/>
      </text:list-level-style-bullet>
    </text:list-style>
    <text:list-style style:name="id1-3-2-2-143-5-4">
      <text:list-level-style-bullet text:bullet-char="-" text:level="1">
        <style:list-level-properties text:min-label-width="10mm"/>
      </text:list-level-style-bullet>
    </text:list-style>
    <text:list-style style:name="id1-3-2-2-143-5-5">
      <text:list-level-style-bullet text:bullet-char="-" text:level="1">
        <style:list-level-properties text:min-label-width="10mm"/>
      </text:list-level-style-bullet>
    </text:list-style>
    <text:list-style style:name="id1-3-2-2-143-5-6">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5-1">
      <text:list-level-style-bullet text:bullet-char="-" text:level="1">
        <style:list-level-properties text:min-label-width="10mm"/>
      </text:list-level-style-bullet>
    </text:list-style>
    <text:list-style style:name="id1-3-2-2-154-5-2">
      <text:list-level-style-bullet text:bullet-char="-" text:level="1">
        <style:list-level-properties text:min-label-width="10mm"/>
      </text:list-level-style-bullet>
    </text:list-style>
    <text:list-style style:name="id1-3-2-2-154-5-3">
      <text:list-level-style-bullet text:bullet-char="-" text:level="1">
        <style:list-level-properties text:min-label-width="10mm"/>
      </text:list-level-style-bullet>
    </text:list-style>
    <text:list-style style:name="id1-3-2-2-154-5-4">
      <text:list-level-style-bullet text:bullet-char="-" text:level="1">
        <style:list-level-properties text:min-label-width="10mm"/>
      </text:list-level-style-bullet>
    </text:list-style>
    <text:list-style style:name="id1-3-2-2-154-5-5">
      <text:list-level-style-bullet text:bullet-char="-" text:level="1">
        <style:list-level-properties text:min-label-width="10mm"/>
      </text:list-level-style-bullet>
    </text:list-style>
    <text:list-style style:name="id1-3-2-2-154-5-6">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5-1">
      <text:list-level-style-bullet text:bullet-char="-" text:level="1">
        <style:list-level-properties text:min-label-width="10mm"/>
      </text:list-level-style-bullet>
    </text:list-style>
    <text:list-style style:name="id1-3-2-2-163-5-2">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7-1">
      <text:list-level-style-bullet text:bullet-char="-" text:level="1">
        <style:list-level-properties text:min-label-width="10mm"/>
      </text:list-level-style-bullet>
    </text:list-style>
    <text:list-style style:name="id1-3-2-2-166-7-2">
      <text:list-level-style-bullet text:bullet-char="-" text:level="1">
        <style:list-level-properties text:min-label-width="10mm"/>
      </text:list-level-style-bullet>
    </text:list-style>
    <text:list-style style:name="id1-3-2-2-166-7-3">
      <text:list-level-style-bullet text:bullet-char="-" text:level="1">
        <style:list-level-properties text:min-label-width="10mm"/>
      </text:list-level-style-bullet>
    </text:list-style>
    <text:list-style style:name="id1-3-2-2-166-7-4">
      <text:list-level-style-bullet text:bullet-char="-" text:level="1">
        <style:list-level-properties text:min-label-width="10mm"/>
      </text:list-level-style-bullet>
    </text:list-style>
    <text:list-style style:name="id1-3-2-2-166-7-5">
      <text:list-level-style-bullet text:bullet-char="-" text:level="1">
        <style:list-level-properties text:min-label-width="10mm"/>
      </text:list-level-style-bullet>
    </text:list-style>
    <text:list-style style:name="id1-3-2-2-166-7-6">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5-1">
      <text:list-level-style-bullet text:bullet-char="-" text:level="1">
        <style:list-level-properties text:min-label-width="10mm"/>
      </text:list-level-style-bullet>
    </text:list-style>
    <text:list-style style:name="id1-3-2-2-175-5-2">
      <text:list-level-style-bullet text:bullet-char="-" text:level="1">
        <style:list-level-properties text:min-label-width="10mm"/>
      </text:list-level-style-bullet>
    </text:list-style>
    <text:list-style style:name="id1-3-2-2-179-7">
      <text:list-level-style-bullet text:bullet-char="-" text:level="1">
        <style:list-level-properties text:min-label-width="10mm"/>
      </text:list-level-style-bullet>
    </text:list-style>
    <text:list-style style:name="id1-3-2-2-179-7-1">
      <text:list-level-style-bullet text:bullet-char="-" text:level="1">
        <style:list-level-properties text:min-label-width="10mm"/>
      </text:list-level-style-bullet>
    </text:list-style>
    <text:list-style style:name="id1-3-2-2-179-7-2">
      <text:list-level-style-bullet text:bullet-char="-" text:level="1">
        <style:list-level-properties text:min-label-width="10mm"/>
      </text:list-level-style-bullet>
    </text:list-style>
    <text:list-style style:name="id1-3-2-2-179-7-3">
      <text:list-level-style-bullet text:bullet-char="-" text:level="1">
        <style:list-level-properties text:min-label-width="10mm"/>
      </text:list-level-style-bullet>
    </text:list-style>
    <text:list-style style:name="id1-3-2-2-179-7-4">
      <text:list-level-style-bullet text:bullet-char="-" text:level="1">
        <style:list-level-properties text:min-label-width="10mm"/>
      </text:list-level-style-bullet>
    </text:list-style>
    <text:list-style style:name="id1-3-2-2-179-7-5">
      <text:list-level-style-bullet text:bullet-char="-" text:level="1">
        <style:list-level-properties text:min-label-width="10mm"/>
      </text:list-level-style-bullet>
    </text:list-style>
    <text:list-style style:name="id1-3-2-2-179-7-6">
      <text:list-level-style-bullet text:bullet-char="-" text:level="1">
        <style:list-level-properties text:min-label-width="10mm"/>
      </text:list-level-style-bullet>
    </text:list-style>
    <text:list-style style:name="id1-3-2-2-179-7-7">
      <text:list-level-style-bullet text:bullet-char="-" text:level="1">
        <style:list-level-properties text:min-label-width="10mm"/>
      </text:list-level-style-bullet>
    </text:list-style>
    <text:list-style style:name="id1-3-2-2-179-7-8">
      <text:list-level-style-bullet text:bullet-char="-" text:level="1">
        <style:list-level-properties text:min-label-width="10mm"/>
      </text:list-level-style-bullet>
    </text:list-style>
    <text:list-style style:name="id1-3-2-2-179-7-9">
      <text:list-level-style-bullet text:bullet-char="-" text:level="1">
        <style:list-level-properties text:min-label-width="10mm"/>
      </text:list-level-style-bullet>
    </text:list-style>
    <text:list-style style:name="id1-3-2-2-179-7-10">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4-1">
      <text:list-level-style-bullet text:bullet-char="-" text:level="1">
        <style:list-level-properties text:min-label-width="10mm"/>
      </text:list-level-style-bullet>
    </text:list-style>
    <text:list-style style:name="id1-3-2-2-194-4-2">
      <text:list-level-style-bullet text:bullet-char="-" text:level="1">
        <style:list-level-properties text:min-label-width="10mm"/>
      </text:list-level-style-bullet>
    </text:list-style>
    <text:list-style style:name="id1-3-2-2-200-9">
      <text:list-level-style-bullet text:bullet-char="-" text:level="1">
        <style:list-level-properties text:min-label-width="10mm"/>
      </text:list-level-style-bullet>
    </text:list-style>
    <text:list-style style:name="id1-3-2-2-200-9-1">
      <text:list-level-style-bullet text:bullet-char="-" text:level="1">
        <style:list-level-properties text:min-label-width="10mm"/>
      </text:list-level-style-bullet>
    </text:list-style>
    <text:list-style style:name="id1-3-2-2-200-9-2">
      <text:list-level-style-bullet text:bullet-char="-" text:level="1">
        <style:list-level-properties text:min-label-width="10mm"/>
      </text:list-level-style-bullet>
    </text:list-style>
    <text:list-style style:name="id1-3-2-2-205-5">
      <text:list-level-style-bullet text:bullet-char="-" text:level="1">
        <style:list-level-properties text:min-label-width="10mm"/>
      </text:list-level-style-bullet>
    </text:list-style>
    <text:list-style style:name="id1-3-2-2-205-5-1">
      <text:list-level-style-bullet text:bullet-char="-" text:level="1">
        <style:list-level-properties text:min-label-width="10mm"/>
      </text:list-level-style-bullet>
    </text:list-style>
    <text:list-style style:name="id1-3-2-2-205-5-2">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text:list-style style:name="id1-3-2-2-220-3-2">
      <text:list-level-style-bullet text:bullet-char="-" text:level="1">
        <style:list-level-properties text:min-label-width="10mm"/>
      </text:list-level-style-bullet>
    </text:list-style>
    <text:list-style style:name="id1-3-2-2-220-3-3">
      <text:list-level-style-bullet text:bullet-char="-" text:level="1">
        <style:list-level-properties text:min-label-width="10mm"/>
      </text:list-level-style-bullet>
    </text:list-style>
    <text:list-style style:name="id1-3-2-2-220-7">
      <text:list-level-style-bullet text:bullet-char="-" text:level="1">
        <style:list-level-properties text:min-label-width="10mm"/>
      </text:list-level-style-bullet>
    </text:list-style>
    <text:list-style style:name="id1-3-2-2-220-7-1">
      <text:list-level-style-bullet text:bullet-char="-" text:level="1">
        <style:list-level-properties text:min-label-width="10mm"/>
      </text:list-level-style-bullet>
    </text:list-style>
    <text:list-style style:name="id1-3-2-2-220-7-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5-3">
      <text:list-level-style-bullet text:bullet-char="-" text:level="1">
        <style:list-level-properties text:min-label-width="10mm"/>
      </text:list-level-style-bullet>
    </text:list-style>
    <text:list-style style:name="id1-3-2-2-225-3-5-3-1">
      <text:list-level-style-bullet text:bullet-char="-" text:level="1">
        <style:list-level-properties text:min-label-width="10mm"/>
      </text:list-level-style-bullet>
    </text:list-style>
    <text:list-style style:name="id1-3-2-2-225-3-5-3-2">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5-3-7">
      <text:list-level-style-bullet text:bullet-char="-" text:level="1">
        <style:list-level-properties text:min-label-width="10mm"/>
      </text:list-level-style-bullet>
    </text:list-style>
    <text:list-style style:name="id1-3-2-2-226-25">
      <text:list-level-style-bullet text:bullet-char="-" text:level="1">
        <style:list-level-properties text:min-label-width="10mm"/>
      </text:list-level-style-bullet>
    </text:list-style>
    <text:list-style style:name="id1-3-2-2-226-25-1">
      <text:list-level-style-bullet text:bullet-char="-" text:level="1">
        <style:list-level-properties text:min-label-width="10mm"/>
      </text:list-level-style-bullet>
    </text:list-style>
    <text:list-style style:name="id1-3-2-2-226-25-2">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7-1">
      <text:list-level-style-bullet text:bullet-char="-" text:level="1">
        <style:list-level-properties text:min-label-width="10mm"/>
      </text:list-level-style-bullet>
    </text:list-style>
    <text:list-style style:name="id1-3-2-2-227-7-2">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6-1">
      <text:list-level-style-bullet text:bullet-char="-" text:level="1">
        <style:list-level-properties text:min-label-width="10mm"/>
      </text:list-level-style-bullet>
    </text:list-style>
    <text:list-style style:name="id1-3-2-2-229-6-2">
      <text:list-level-style-bullet text:bullet-char="-" text:level="1">
        <style:list-level-properties text:min-label-width="10mm"/>
      </text:list-level-style-bullet>
    </text:list-style>
    <text:list-style style:name="id1-3-2-2-23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32">
      <text:list-level-style-bullet text:bullet-char="-" text:level="1">
        <style:list-level-properties text:min-label-width="10mm"/>
      </text:list-level-style-bullet>
    </text:list-style>
    <text:list-style style:name="id1-3-2-2-230-32-1">
      <text:list-level-style-bullet text:bullet-char="-" text:level="1">
        <style:list-level-properties text:min-label-width="10mm"/>
      </text:list-level-style-bullet>
    </text:list-style>
    <text:list-style style:name="id1-3-2-2-230-32-2">
      <text:list-level-style-bullet text:bullet-char="-" text:level="1">
        <style:list-level-properties text:min-label-width="10mm"/>
      </text:list-level-style-bullet>
    </text:list-style>
    <text:list-style style:name="id1-3-2-2-230-32-3">
      <text:list-level-style-bullet text:bullet-char="-" text:level="1">
        <style:list-level-properties text:min-label-width="10mm"/>
      </text:list-level-style-bullet>
    </text:list-style>
    <text:list-style style:name="id1-3-2-2-230-32-4">
      <text:list-level-style-bullet text:bullet-char="-" text:level="1">
        <style:list-level-properties text:min-label-width="10mm"/>
      </text:list-level-style-bullet>
    </text:list-style>
    <text:list-style style:name="id1-3-2-2-230-32-5">
      <text:list-level-style-bullet text:bullet-char="-" text:level="1">
        <style:list-level-properties text:min-label-width="10mm"/>
      </text:list-level-style-bullet>
    </text:list-style>
    <text:list-style style:name="id1-3-2-2-230-43">
      <text:list-level-style-bullet text:bullet-char="-" text:level="1">
        <style:list-level-properties text:min-label-width="10mm"/>
      </text:list-level-style-bullet>
    </text:list-style>
    <text:list-style style:name="id1-3-2-2-230-43-1">
      <text:list-level-style-bullet text:bullet-char="-" text:level="1">
        <style:list-level-properties text:min-label-width="10mm"/>
      </text:list-level-style-bullet>
    </text:list-style>
    <text:list-style style:name="id1-3-2-2-230-43-2">
      <text:list-level-style-bullet text:bullet-char="-" text:level="1">
        <style:list-level-properties text:min-label-width="10mm"/>
      </text:list-level-style-bullet>
    </text:list-style>
    <text:list-style style:name="id1-3-2-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7">
      <text:list-level-style-bullet text:bullet-char="-" text:level="1">
        <style:list-level-properties text:min-label-width="10mm"/>
      </text:list-level-style-bullet>
    </text:list-style>
    <text:list-style style:name="id1-3-2-2-235-7-1">
      <text:list-level-style-bullet text:bullet-char="-" text:level="1">
        <style:list-level-properties text:min-label-width="10mm"/>
      </text:list-level-style-bullet>
    </text:list-style>
    <text:list-style style:name="id1-3-2-2-235-7-2">
      <text:list-level-style-bullet text:bullet-char="-" text:level="1">
        <style:list-level-properties text:min-label-width="10mm"/>
      </text:list-level-style-bullet>
    </text:list-style>
    <text:list-style style:name="id1-3-2-2-235-7-3">
      <text:list-level-style-bullet text:bullet-char="-" text:level="1">
        <style:list-level-properties text:min-label-width="10mm"/>
      </text:list-level-style-bullet>
    </text:list-style>
    <text:list-style style:name="id1-3-2-2-235-7-4">
      <text:list-level-style-bullet text:bullet-char="-" text:level="1">
        <style:list-level-properties text:min-label-width="10mm"/>
      </text:list-level-style-bullet>
    </text:list-style>
    <text:list-style style:name="id1-3-2-2-235-7-5">
      <text:list-level-style-bullet text:bullet-char="-" text:level="1">
        <style:list-level-properties text:min-label-width="10mm"/>
      </text:list-level-style-bullet>
    </text:list-style>
    <text:list-style style:name="id1-3-2-2-235-7-6">
      <text:list-level-style-bullet text:bullet-char="-" text:level="1">
        <style:list-level-properties text:min-label-width="10mm"/>
      </text:list-level-style-bullet>
    </text:list-style>
    <text:list-style style:name="id1-3-2-2-235-7-7">
      <text:list-level-style-bullet text:bullet-char="-" text:level="1">
        <style:list-level-properties text:min-label-width="10mm"/>
      </text:list-level-style-bullet>
    </text:list-style>
    <text:list-style style:name="id1-3-2-2-235-7-8">
      <text:list-level-style-bullet text:bullet-char="-" text:level="1">
        <style:list-level-properties text:min-label-width="10mm"/>
      </text:list-level-style-bullet>
    </text:list-style>
    <text:list-style style:name="id1-3-2-2-235-7-9">
      <text:list-level-style-bullet text:bullet-char="-" text:level="1">
        <style:list-level-properties text:min-label-width="10mm"/>
      </text:list-level-style-bullet>
    </text:list-style>
    <text:list-style style:name="id1-3-2-2-235-7-10">
      <text:list-level-style-bullet text:bullet-char="-" text:level="1">
        <style:list-level-properties text:min-label-width="10mm"/>
      </text:list-level-style-bullet>
    </text:list-style>
    <text:list-style style:name="id1-3-2-2-235-7-11">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7-3-4">
      <text:list-level-style-bullet text:bullet-char="-" text:level="1">
        <style:list-level-properties text:min-label-width="10mm"/>
      </text:list-level-style-bullet>
    </text:list-style>
    <text:list-style style:name="id1-3-2-2-237-3-5">
      <text:list-level-style-bullet text:bullet-char="-" text:level="1">
        <style:list-level-properties text:min-label-width="10mm"/>
      </text:list-level-style-bullet>
    </text:list-style>
    <text:list-style style:name="id1-3-2-2-237-3-6">
      <text:list-level-style-bullet text:bullet-char="-" text:level="1">
        <style:list-level-properties text:min-label-width="10mm"/>
      </text:list-level-style-bullet>
    </text:list-style>
    <text:list-style style:name="id1-3-2-2-237-3-7">
      <text:list-level-style-bullet text:bullet-char="-" text:level="1">
        <style:list-level-properties text:min-label-width="10mm"/>
      </text:list-level-style-bullet>
    </text:list-style>
    <text:list-style style:name="id1-3-2-2-237-3-8">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0-3-1">
      <text:list-level-style-bullet text:bullet-char="-" text:level="1">
        <style:list-level-properties text:min-label-width="10mm"/>
      </text:list-level-style-bullet>
    </text:list-style>
    <text:list-style style:name="id1-3-2-2-240-3-2">
      <text:list-level-style-bullet text:bullet-char="-" text:level="1">
        <style:list-level-properties text:min-label-width="10mm"/>
      </text:list-level-style-bullet>
    </text:list-style>
    <text:list-style style:name="id1-3-2-2-240-3-3">
      <text:list-level-style-bullet text:bullet-char="-" text:level="1">
        <style:list-level-properties text:min-label-width="10mm"/>
      </text:list-level-style-bullet>
    </text:list-style>
    <text:list-style style:name="id1-3-2-2-240-3-4">
      <text:list-level-style-bullet text:bullet-char="-" text:level="1">
        <style:list-level-properties text:min-label-width="10mm"/>
      </text:list-level-style-bullet>
    </text:list-style>
    <text:list-style style:name="id1-3-2-2-240-3-5">
      <text:list-level-style-bullet text:bullet-char="-" text:level="1">
        <style:list-level-properties text:min-label-width="10mm"/>
      </text:list-level-style-bullet>
    </text:list-style>
    <text:list-style style:name="id1-3-2-2-240-3-6">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3-3">
      <text:list-level-style-bullet text:bullet-char="-" text:level="1">
        <style:list-level-properties text:min-label-width="10mm"/>
      </text:list-level-style-bullet>
    </text:list-style>
    <text:list-style style:name="id1-3-2-2-241-3-3-3-1">
      <text:list-level-style-bullet text:bullet-char="-" text:level="1">
        <style:list-level-properties text:min-label-width="10mm"/>
      </text:list-level-style-bullet>
    </text:list-style>
    <text:list-style style:name="id1-3-2-2-241-3-3-3-2">
      <text:list-level-style-bullet text:bullet-char="-" text:level="1">
        <style:list-level-properties text:min-label-width="10mm"/>
      </text:list-level-style-bullet>
    </text:list-style>
    <text:list-style style:name="id1-3-2-2-241-3-3-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41-3-6">
      <text:list-level-style-bullet text:bullet-char="-" text:level="1">
        <style:list-level-properties text:min-label-width="10mm"/>
      </text:list-level-style-bullet>
    </text:list-style>
    <text:list-style style:name="id1-3-2-2-241-3-7">
      <text:list-level-style-bullet text:bullet-char="-" text:level="1">
        <style:list-level-properties text:min-label-width="10mm"/>
      </text:list-level-style-bullet>
    </text:list-style>
    <text:list-style style:name="id1-3-2-2-241-3-8">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rmeester en wethouders van de gemeente Deventer houdende regels omtrent de invordering van gemeentelijke belastingen</text:p>
      <text:section text:name="regeling_id1-3-2" text:style-name="regeling">
        <text:section text:name="aanhef_id1-3-2-1" text:style-name="aanhef">
          <text:section text:name="preambule_id1-3-2-1-1" text:style-name="preambule">
            <text:p text:style-name="al">Besloten wordt:</text:p>
            <text:list text:style-name="id1-3-2-1-1-2">
              <text:list-item text:style-override="id1-3-2-1-1-2-1">
                <text:number>1.</text:number>
                <text:p text:style-name="al">De Leidraad invordering gemeentelijke belastingen 2020 vast te stellen;</text:p>
              </text:list-item>
              <text:list-item text:style-override="id1-3-2-1-1-2-2">
                <text:number>2.</text:number>
                <text:p text:style-name="al">dit besluit in werking te laten treden met terugwerkende kracht per 1-1-2020;</text:p>
              </text:list-item>
              <text:list-item text:style-override="id1-3-2-1-1-2-3">
                <text:number>3.</text:number>
                <text:p text:style-name="al">de nota en het besluit openbaar te ma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section>
          <text:section text:name="artikel_id1-3-2-2-2" text:style-name="artikel">
            <text:p text:style-name="artikel_kop_titel"><text:span text:style-name="artikel_kop_label"/> <text:span text:style-name="artikel_kop_nr">1.1.</text:span> Inleiding</text:p>
            <text:p text:style-name="al">Net als de Leidraad Invordering 2008 van het Rijk (hierna: Rijksleidraad) bevat de Leidraad Invordering gemeentelijke belastingen enkel beleidsregels. Werkinstructies zijn niet opgenomen. </text:p>
            <text:p text:style-name="al">Bij de opmaak van de gemeentelijke leidraad is aansluiting gezocht bij de Rijksleidraad. Het is echter geen kopie. Daar waar noodzakelijk hebben wij bepalingen toegevoegd of aangepast aan de gemeentelijke situatie. </text:p>
            <text:p text:style-name="al"/>
            <text:p text:style-name="al">
            <text:span text:style-name="nadrukvet">Lijst met gebruikte afkortingen</text:span>
          </text:p>
            <text:p text:style-name="al"/>
            <text:section text:name="table_id1-3-2-2-2-7" text:style-name="table">
              <text:p text:style-name="table_top"/>
              <table:table table:style-name="tgroup">
                <table:table-column table:style-name="id1-3-2-2-2-7-1-1"/>
                <table:table-column table:style-name="id1-3-2-2-2-7-1-2"/>
                <table:table-header-rows>
                  <table:table-row table:style-name="row">
                    <table:table-cell table:style-name="thead_entry" table:number-rows-spanned="1" table:number-columns-spanned="1">
                      <text:p text:style-name="table_al">
                      <text:span text:style-name="nadrukcur">Afkorting</text:span>
                    </text:p>
                    </table:table-cell>
                    <table:table-cell table:style-name="thead_entry" table:number-rows-spanned="1" table:number-columns-spanned="1">
                      <text:p text:style-name="table_al">
                      <text:span text:style-name="nadrukcur">Omschrijving</text:span>
                    </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
              <text:p text:style-name="table_bottom"/>
            </text:section>
            <text:p text:style-name="al"/>
            <text:p text:style-name="al">
            <text:span text:style-name="nadrukvet">1.1.2.</text:span>
            <text:span text:style-name="nadrukvet"> </text:span>
            <text:span text:style-name="nadrukvet">Definities</text:span>
          </text:p>
            <text:list text:style-name="id1-3-2-2-2-10">
              <text:list-item text:style-override="id1-3-2-2-2-10-1">
                <text:number>-</text:number>
                <text:p text:style-name="al">
                <text:span text:style-name="nadrukvet">belasting(en)</text:span>: belastingen die door de gemeente worden geheven; </text:p>
              </text:list-item>
              <text:list-item text:style-override="id1-3-2-2-2-10-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2-10-3">
                <text:number>-</text:number>
                <text:p text:style-name="al">
                <text:span text:style-name="nadrukvet">besluit</text:span> (het): het Uitvoeringsbesluit Invorderingswet 1990;</text:p>
              </text:list-item>
              <text:list-item text:style-override="id1-3-2-2-2-10-4">
                <text:number>-</text:number>
                <text:p text:style-name="al">
                <text:span text:style-name="nadrukvet">college</text:span>: het college van burgemeester en wethouders van de gemeente;</text:p>
              </text:list-item>
              <text:list-item text:style-override="id1-3-2-2-2-10-5">
                <text:number>-</text:number>
                <text:p text:style-name="al">
                <text:span text:style-name="nadrukvet">echtgenoot</text:span>: de echtgenoot, bedoeld in artikel 3 Wwb;</text:p>
              </text:list-item>
              <text:list-item text:style-override="id1-3-2-2-2-10-6">
                <text:number>-</text:number>
                <text:p text:style-name="al">
                <text:span text:style-name="nadrukvet">hoger beroep</text:span>: hoger beroep bij een gerechtshof dan wel, als beroep in cassatie bij de Hoge Raad is ingesteld, cassatieberoep;</text:p>
              </text:list-item>
              <text:list-item text:style-override="id1-3-2-2-2-10-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2-10-8">
                <text:number>-</text:number>
                <text:p text:style-name="al">
                <text:span text:style-name="nadrukvet">ondernemer</text:span>: de belastingschuldige die een onderneming drijft of zelfstandig een beroep uitoefent;</text:p>
              </text:list-item>
              <text:list-item text:style-override="id1-3-2-2-2-10-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2-10-10">
                <text:number>-</text:number>
                <text:p text:style-name="al">
                <text:span text:style-name="nadrukvet">particulier</text:span>: de belastingschuldige die niet als ondernemer wordt aangemerkt;</text:p>
              </text:list-item>
              <text:list-item text:style-override="id1-3-2-2-2-10-11">
                <text:number>-</text:number>
                <text:p text:style-name="al">
                <text:span text:style-name="nadrukvet">regeling</text:span> (de): de Uitvoeringsregeling Invorderingswet 1990;</text:p>
              </text:list-item>
              <text:list-item text:style-override="id1-3-2-2-2-10-12">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 </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 </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pan text:style-name="nadrukvet">Awb</text:span>
            <text:span text:style-name="nadrukvet"> en algemene beginselen van behoorlijk bestuur</text:span>
          </text:p>
            <text:p text:style-name="al">De ontvanger handelt bij de invordering zoveel mogelijk in overeenstemming met de Awb en het Besluit Fiscaal bestuursrecht, met uitsluiting van de dwangsom,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wangsom uitsluitend van toepassing is op de volgende gevallen:</text:p>
            <text:list text:style-name="id1-3-2-2-2-26">
              <text:list-item text:style-override="id1-3-2-2-2-26-1">
                <text:number>-</text:number>
                <text:p text:style-name="al">bezwaarschriften tegen beschikkingen invorderingsrente als bedoeld in artikel 30, eerste lid, van de wet;</text:p>
              </text:list-item>
              <text:list-item text:style-override="id1-3-2-2-2-26-2">
                <text:number>-</text:number>
                <text:p text:style-name="al">bezwaarschriften tegen beschikkingen aansprakelijkstelling als bedoeld in artikel 49, eerste lid, van de wet;</text:p>
              </text:list-item>
              <text:list-item text:style-override="id1-3-2-2-2-26-3">
                <text:number>-</text:number>
                <text:p text:style-name="al">bezwaar- en beroepschriften als bedoeld in artikel 7, eerste lid, van de Kostenwet invordering rijksbelastingen;</text:p>
              </text:list-item>
              <text:list-item text:style-override="id1-3-2-2-2-26-4">
                <text:number>-</text:number>
                <text:p text:style-name="al">bezwaarschriften tegen beschikkingen kostenvergoeding bij een onrechtmatig opgelegde verplichting als bedoeld in artikel 62a, eerste lid, van de wet;</text:p>
              </text:list-item>
              <text:list-item text:style-override="id1-3-2-2-2-26-5">
                <text:number>-</text:number>
                <text:p text:style-name="al">bezwaarschriften tegen beschikkingen bestuurlijke boete als bedoeld in artikel 63b van de wet;</text:p>
              </text:list-item>
              <text:list-item text:style-override="id1-3-2-2-2-26-6">
                <text:number>-</text:number>
                <text:p text:style-name="al">Vervallen;</text:p>
              </text:list-item>
              <text:list-item text:style-override="id1-3-2-2-2-26-7">
                <text:number>-</text:number>
                <text:p text:style-name="al">Vervallen.</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Regionale Samenwerking DOWR Belastingen/Financiële Administrati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 </text:span>
            <text:span text:style-name="nadrukvet">Keuze uit verschillende invorderingsmaatregelen</text:span>
          </text:p>
            <text:p text:style-name="al">Als de invordering op verschillende manieren kan plaatsvinden, heeft de eenvoudigste, snelste en minst kostbare wijze voor de Regionale Samenwerking DOWR Belastingen/Financiële Administratie de voorkeur.</text:p>
            <text:p text:style-name="al"/>
            <text:p text:style-name="al">
            <text:span text:style-name="nadrukvet">1.1.7.</text:span>
            <text:span text:style-name="nadrukvet"> </text:span>
            <text:span text:style-name="nadrukvet">Invorderingsmaatregelen tegen grote bedrijven</text:span>
          </text:p>
            <text:p text:style-name="al">Als de ontvanger invorderingsmaatregelen wil treffen die het voortbestaan kunnen bedreigen van een bedrijf, dan vraagt hij daartoe toestemming van het college van de in de Regionale Samenwerking DOWR Belastingen/Financiële Administratie desbetreffende deelnemende gemeent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 </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2-45">
              <text:list-item text:style-override="id1-3-2-2-2-45-1">
                <text:number>-</text:number>
                <text:p text:style-name="al">de Nieuwjaarsdag, de Christelijke tweede Paas- en Pinksterdag, de beide Kerstdagen, de Hemelvaartsdag, de dag waarop de verjaardag van de Koning wordt gevierd, de vijde mei en de goede vrijdag, alle met inbegrip van de daaraan voorafgaande en de daarop volgende dag;</text:p>
              </text:list-item>
              <text:list-item text:style-override="id1-3-2-2-2-45-2">
                <text:number>-</text:number>
                <text:p text:style-name="al">regionaal vrij algemeen erkende feest- en gedenkdagen met inbegrip van de daaraan voorafgaande en de daarop volgende dag;</text:p>
              </text:list-item>
              <text:list-item text:style-override="id1-3-2-2-2-45-3">
                <text:number>-</text:number>
                <text:p text:style-name="al">de dagen tussen de beide Kerstdagen en Nieuwjaarsdag;</text:p>
              </text:list-item>
            </text:list>
            <text:p text:style-name="al">
            <text:span text:style-name="nadrukvet">1.1.9.</text:span>
            <text:span text:style-name="nadrukvet"> </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in de Regionale Samenwerking DOWR Belastingen/Financiële Administratie deelnemen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 </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gemeentelijke belastingen.</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 </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p text:style-name="al"/>
            <text:p text:style-name="al">
            <text:span text:style-name="nadrukvet">1.1.12.</text:span>
            <text:span text:style-name="nadrukvet"> </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 </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span text:style-name="nadrukvet">1.1.14.</text:span>
            <text:span text:style-name="nadrukvet"> </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3" text:style-name="artikel">
            <text:p text:style-name="artikel_kop_titel"><text:span text:style-name="artikel_kop_label"/> <text:span text:style-name="artikel_kop_nr">1.2.</text:span> Toepassingsgebied</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4"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5"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6"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span text:style-name="nadrukcur"> </text:span>
          </text:p>
            <text:p text:style-name="al">
            <text:span text:style-name="nadrukcur">De bepalingen van deze leidraad zijn zoveel mogelijk van overeenkomstige toepassing op de invordering op civielrechtelijke wijze. Dat het </text:span>
            <text:span text:style-name="nadrukcur">bestuurs-orgaan</text:span>
            <text:span text:style-name="nadrukcur">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6-9">
              <text:list-item text:style-override="id1-3-2-2-6-9-1">
                <text:number>-</text:number>
                <text:p text:style-name="al">de fiscale en civiele bevoegdheden van de ontvanger;</text:p>
              </text:list-item>
              <text:list-item text:style-override="id1-3-2-2-6-9-2">
                <text:number>-</text:number>
                <text:p text:style-name="al">het leggen van conservatoir beslag;</text:p>
              </text:list-item>
              <text:list-item text:style-override="id1-3-2-2-6-9-3">
                <text:number>-</text:number>
                <text:p text:style-name="al">het vragen van toestemming bij gerechtelijke procedures;</text:p>
              </text:list-item>
              <text:list-item text:style-override="id1-3-2-2-6-9-4">
                <text:number>-</text:number>
                <text:p text:style-name="al">de Rijksadvocaat.</text:p>
              </text:list-item>
              <text:list-item text:style-override="id1-3-2-2-6-9-5">
                <text:number>-</text:number>
                <text:p text:style-name="al">Faillissementsaanvraag.</text:p>
              </text:list-item>
            </text:list>
          </text:section>
          <text:section text:name="artikel_id1-3-2-2-7"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8" text:style-name="artikel">
            <text:p text:style-name="artikel_kop_titel"><text:span text:style-name="artikel_kop_label"/> <text:span text:style-name="artikel_kop_nr">3.2.</text:span> Conservatoir beslag</text:p>
            <text:p text:style-name="al">Om de rechten van de in de Regionale Samenwerking DOWR Belastingen/Financiële Administratie deelnemende gemeenten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 </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 </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9" text:style-name="artikel">
            <text:p text:style-name="artikel_kop_titel"><text:span text:style-name="artikel_kop_label"/> <text:span text:style-name="artikel_kop_nr">3.3.</text:span> Gerechtelijke procedures - toestemming</text:p>
            <text:p text:style-name="al"/>
            <text:p text:style-name="al">
            <text:span text:style-name="nadrukvet">3.3.1 </text:span>
            <text:span text:style-name="nadrukvet">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9-5">
              <text:list-item text:style-override="id1-3-2-2-9-5-1">
                <text:number>-</text:number>
                <text:p text:style-name="al">beroepsprocedures op grond van artikel 26 AWR;</text:p>
              </text:list-item>
              <text:list-item text:style-override="id1-3-2-2-9-5-2">
                <text:number>-</text:number>
                <text:p text:style-name="al">hoger beroepsprocedures op grond van artikel 27h AWR;</text:p>
              </text:list-item>
              <text:list-item text:style-override="id1-3-2-2-9-5-3">
                <text:number>-</text:number>
                <text:p text:style-name="al">(hoger) beroepsprocedures op grond van artikel 7 Kostenwet invordering rijksbelastingen;</text:p>
              </text:list-item>
              <text:list-item text:style-override="id1-3-2-2-9-5-4">
                <text:number>-</text:number>
                <text:p text:style-name="al">kantonzaken;</text:p>
              </text:list-item>
              <text:list-item text:style-override="id1-3-2-2-9-5-5">
                <text:number>-</text:number>
                <text:p text:style-name="al">kort gedingprocedures, indien de ontvanger gedaagde is. </text:p>
              </text:list-item>
            </text:list>
            <text:p text:style-name="al">
            <text:span text:style-name="nadrukvet">3.3.2</text:span>
            <text:span text:style-name="nadrukvet"> </text:span>
            <text:span text:style-name="nadrukvet">Toestemming</text:span>
          </text:p>
            <text:p text:style-name="al">In gerechtelijke procedures voor de burgerlijke rechter waarin de ontvanger als eiser optreedt, moet hij toestemming hebben van het college van de in de Regionale Samenwerking DOWR Belastingen/Financiële Administratie desbetreffende deelnemende gemeente. Het voorgaande geldt niet voor:</text:p>
            <text:list text:style-name="id1-3-2-2-9-8">
              <text:list-item text:style-override="id1-3-2-2-9-8-1">
                <text:number>-</text:number>
                <text:p text:style-name="al">verklaringsprocedures in het kader van derdenbeslagen;</text:p>
              </text:list-item>
              <text:list-item text:style-override="id1-3-2-2-9-8-2">
                <text:number>-</text:number>
                <text:p text:style-name="al">kantonzaken;</text:p>
              </text:list-item>
              <text:list-item text:style-override="id1-3-2-2-9-8-3">
                <text:number>-</text:number>
                <text:p text:style-name="al">verzoekschriftprocedures;</text:p>
              </text:list-item>
              <text:list-item text:style-override="id1-3-2-2-9-8-4">
                <text:number>-</text:number>
                <text:p text:style-name="al">vervallen;</text:p>
              </text:list-item>
              <text:list-item text:style-override="id1-3-2-2-9-8-5">
                <text:number>-</text:number>
                <text:p text:style-name="al">procedures die worden ingesteld naar aanleiding van een verzet ex artikel 435, derde lid, of artikel 708, tweede lid, Rv.</text:p>
              </text:list-item>
              <text:list-item text:style-override="id1-3-2-2-9-8-6">
                <text:number>-</text:number>
                <text:p text:style-name="al">In afwijking van de vorige volzin geldt voor in hoger beroep te voeren zaken dat altijd toestemming van het college van de in de Regionale Samenwerking DOWR Belastingen/Financiële Administratie desbetreffende deelnemende gemeente nodig is.</text:p>
              </text:list-item>
            </text:list>
          </text:section>
          <text:section text:name="artikel_id1-3-2-2-10" text:style-name="artikel">
            <text:p text:style-name="artikel_kop_titel"><text:span text:style-name="artikel_kop_label"/> <text:span text:style-name="artikel_kop_nr">3.4.</text:span> Rijksadvocaat</text:p>
            <text:p text:style-name="al">Deze bepaling is niet van toepassing voor de gemeente.</text:p>
          </text:section>
          <text:section text:name="artikel_id1-3-2-2-11" text:style-name="artikel">
            <text:p text:style-name="artikel_kop_titel"><text:span text:style-name="artikel_kop_label"/> <text:span text:style-name="artikel_kop_nr">3.5.</text:span> Faillissementsaanvraag</text:p>
            <text:p text:style-name="al">Bij een faillissementsaanvraag wordt vooraf toestemming gevraagd aan het college van de in de Regionale Samenwerking DOWR Belastingen/Financiële Administratie desbetreffende deelnemende gemeente. </text:p>
            <text:p text:style-name="al"/>
            <text:p text:style-name="al">Dit geldt ook bij een eventuele steunvordering voor het aanvragen van een faillissement.</text:p>
          </text:section>
          <text:section text:name="artikel_id1-3-2-2-12" text:style-name="artikel">
            <text:p text:style-name="artikel_kop_titel"><text:span text:style-name="artikel_kop_label">Artikel</text:span> <text:span text:style-name="artikel_kop_nr">3a</text:span> niet van belang</text:p>
            <text:p text:style-name="al">Er zijn in deze leidraad op artikel 3a van de wet geen beleidsregels gemaakt.</text:p>
          </text:section>
          <text:section text:name="artikel_id1-3-2-2-13"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section>
          <text:section text:name="artikel_id1-3-2-2-14"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werkzaamheden die verricht moeten worden, wanneer de ontvanger zelfstandig eisend en verwerend in rechte optreedt.</text:p>
          </text:section>
          <text:section text:name="artikel_id1-3-2-2-15"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16"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section>
          <text:section text:name="artikel_id1-3-2-2-17" text:style-name="artikel">
            <text:p text:style-name="artikel_kop_titel"><text:span text:style-name="artikel_kop_label">Artikel</text:span> <text:span text:style-name="artikel_kop_nr">5</text:span> niet van toepassing</text:p>
            <text:p text:style-name="al">Er zijn in deze leidraad op artikel 5 van de wet geen beleidsregels gemaakt.</text:p>
            <text:p text:style-name="al"/>
            <text:p text:style-name="al">Dit artikel is niet van toepassing voor de gemeente.</text:p>
          </text:section>
          <text:section text:name="artikel_id1-3-2-2-18"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18-3">
              <text:list-item text:style-override="id1-3-2-2-18-3-1">
                <text:number>-</text:number>
                <text:p text:style-name="al">
                <text:span text:style-name="nadrukcur">de rente;</text:span>
              </text:p>
              </text:list-item>
              <text:list-item text:style-override="id1-3-2-2-18-3-2">
                <text:number>-</text:number>
                <text:p text:style-name="al">
                <text:span text:style-name="nadrukcur">de kosten.</text:span>
              </text:p>
              </text:list-item>
            </text:list>
            <text:p text:style-name="al">In aansluiting op artikel 6 van de wet beschrijft dit artikel het beleid over rente en kosten.</text:p>
          </text:section>
          <text:section text:name="artikel_id1-3-2-2-19"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20"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20-3">
              <text:list-item text:style-override="id1-3-2-2-20-3-1">
                <text:number>-</text:number>
                <text:p text:style-name="al">
                <text:span text:style-name="nadrukcur">Lid 1 bepaalt dat toerekening van betalingen achtereenvolgens gebeurt aan de kosten, de betalingskorting, de rente en de belastingaanslag;</text:span>
              </text:p>
              </text:list-item>
              <text:list-item text:style-override="id1-3-2-2-20-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20-5">
              <text:list-item text:style-override="id1-3-2-2-20-5-1">
                <text:number>-</text:number>
                <text:p text:style-name="al">het tijdstip van de betaling;</text:p>
              </text:list-item>
              <text:list-item text:style-override="id1-3-2-2-20-5-2">
                <text:number>-</text:number>
                <text:p text:style-name="al">de afboeking van de betaling;</text:p>
              </text:list-item>
              <text:list-item text:style-override="id1-3-2-2-20-5-3">
                <text:number>-</text:number>
                <text:p text:style-name="al">teveelbetalingen;</text:p>
              </text:list-item>
              <text:list-item text:style-override="id1-3-2-2-20-5-4">
                <text:number>-</text:number>
                <text:p text:style-name="al">het rekenen van rente en kosten bij afboeking;</text:p>
              </text:list-item>
              <text:list-item text:style-override="id1-3-2-2-20-5-5">
                <text:number>-</text:number>
                <text:p text:style-name="al">het toerekenen van kosten bij meerdere aanslagen;</text:p>
              </text:list-item>
              <text:list-item text:style-override="id1-3-2-2-20-5-6">
                <text:number>-</text:number>
                <text:p text:style-name="al">de afboeking van de betaling op de bestuurlijke boete;</text:p>
              </text:list-item>
              <text:list-item text:style-override="id1-3-2-2-20-5-7">
                <text:number>-</text:number>
                <text:p text:style-name="al">de afboeking van betalingen door aansprakelijkgestelden;</text:p>
              </text:list-item>
              <text:list-item text:style-override="id1-3-2-2-20-5-8">
                <text:number>-</text:number>
                <text:p text:style-name="al">betaling bij vergissing;</text:p>
              </text:list-item>
              <text:list-item text:style-override="id1-3-2-2-20-5-9">
                <text:number>-</text:number>
                <text:p text:style-name="al">het verzenden van een mededeling bij een afboeking van een betaling.</text:p>
              </text:list-item>
              <text:list-item text:style-override="id1-3-2-2-20-5-10">
                <text:number>-</text:number>
                <text:p text:style-name="al">betaling van kleine bedragen;</text:p>
              </text:list-item>
              <text:list-item text:style-override="id1-3-2-2-20-5-11">
                <text:number>-</text:number>
                <text:p text:style-name="al">ontvangen bedragen uit de wettelijke saneringsregeling en faillissement.</text:p>
              </text:list-item>
            </text:list>
          </text:section>
          <text:section text:name="artikel_id1-3-2-2-21" text:style-name="artikel">
            <text:p text:style-name="artikel_kop_titel"><text:span text:style-name="artikel_kop_label"/> <text:span text:style-name="artikel_kop_nr">7.1.</text:span> Tijdstip betaling</text:p>
            <text:list text:style-name="id1-3-2-2-21-2">
              <text:list-item text:style-override="id1-3-2-2-21-2-1">
                <text:number>-</text:number>
                <text:p text:style-name="al">Als tijdstip van betaling, door middel van overschrijving op de bankrekening, geldt de datum van bijschrijving op de bankrekening van de gemeente als valutadatum;</text:p>
              </text:list-item>
              <text:list-item text:style-override="id1-3-2-2-21-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21-2-3">
                <text:number>-</text:number>
                <text:p text:style-name="al">vervallen</text:p>
              </text:list-item>
              <text:list-item text:style-override="id1-3-2-2-21-2-4">
                <text:number>-</text:number>
                <text:p text:style-name="al">Bij rechtstreekse betaling aan de gemeente door middel van een pin- of creditcardtransactie geldt de dag van de pin- of creditcardtransactie als tijdstip van betaling;</text:p>
              </text:list-item>
              <text:list-item text:style-override="id1-3-2-2-21-2-5">
                <text:number>-</text:number>
                <text:p text:style-name="al">Als een cheque uit het buitenland is ontvangen, wordt de dag van ontvangst van de cheque als de dag van betaling beschouwd, tenzij de ontvanger constateert dat sprake is van misbruik;</text:p>
              </text:list-item>
              <text:list-item text:style-override="id1-3-2-2-21-2-6">
                <text:number>-</text:number>
                <text:p text:style-name="al">Bij betaling aan de kas van de gemeente geldt de dag waarop het bedrag aan het loket van de gemeente is betaald als tijdstip van betaling;</text:p>
              </text:list-item>
              <text:list-item text:style-override="id1-3-2-2-21-2-7">
                <text:number>-</text:number>
                <text:p text:style-name="al">Bij betaling aan de belastingdeurwaarder geldt de dag waarop het bedrag aan de belastingdeurwaarder is betaald als tijdstip van betaling.</text:p>
              </text:list-item>
            </text:list>
          </text:section>
          <text:section text:name="artikel_id1-3-2-2-22"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22-3">
              <text:list-item text:style-override="id1-3-2-2-22-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22-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22-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23"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24"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25"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26"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27"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 gestelde worden schriftelijk in kennis gesteld over de wijze van afboeking van de betaling door de aansprakelijk gestelde.</text:p>
          </text:section>
          <text:section text:name="artikel_id1-3-2-2-28"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29" text:style-name="artikel">
            <text:p text:style-name="artikel_kop_titel"><text:span text:style-name="artikel_kop_label"/> <text:span text:style-name="artikel_kop_nr">7.9.</text:span> Mededeling afboeking betaling</text:p>
            <text:p text:style-name="al">De ontvanger stelt de belastingschuldige alleen van een afboeking van een betaling schriftelijk op de hoogte als invorderingsrente in rekening wordt gebracht. De bekendmaking van de invorderingsrente vindt plaats op de aanmaning, dwangbevel, hernieuwd bevel of beschikking invorderingsrente.</text:p>
          </text:section>
          <text:section text:name="artikel_id1-3-2-2-30"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section>
          <text:section text:name="artikel_id1-3-2-2-31"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artikel 7.2 van deze leidraad.</text:p>
          </text:section>
          <text:section text:name="artikel_id1-3-2-2-32"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32-7">
              <text:list-item text:style-override="id1-3-2-2-32-7-1">
                <text:number>-</text:number>
                <text:p text:style-name="al">de aanwijzing van het rekeningnummer voor uitbetaling;</text:p>
              </text:list-item>
              <text:list-item text:style-override="id1-3-2-2-32-7-2">
                <text:number>-</text:number>
                <text:p text:style-name="al">uitbetalingsfouten.</text:p>
              </text:list-item>
            </text:list>
            <text:p text:style-name="al">
            <text:span text:style-name="nadrukvet">7a.1.</text:span>
            <text:span text:style-name="nadrukvet"> </text:span>
            <text:span text:style-name="nadrukvet">Aanwijzen bankrekening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Regionale Samenwerking DOWR Belastingen/Financiële Administratie bekende IBAN door de Regionale Samenwerking DOWR Belastingen/Financiële Administratie, geldt dit ook als aanwijzing.</text:p>
            <text:p text:style-name="al"/>
            <text:p text:style-name="al">Als de belastingschuldige bij een volgende gelegenheid met betrekking tot hetzelfde belastingmiddel en hetzelfde soort uit te betalen bedrag een ander IBAN aanwijst, dan wordt laatstbedoeld IBAN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 </text:span>
            <text:span text:style-name="nadrukvet">Controle van een aangewezen bankrekening op de tenaamstelling</text:span>
          </text:p>
            <text:p text:style-name="al">Deze bepaling is niet van toepassing voor de gemeente.</text:p>
            <text:p text:style-name="al"/>
            <text:p text:style-name="al">
            <text:span text:style-name="nadrukvet">7a.3.</text:span>
            <text:span text:style-name="nadrukvet"> </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32-22">
              <text:list-item text:style-override="id1-3-2-2-32-22-1">
                <text:number>-</text:number>
                <text:p text:style-name="al">hij tijdig vóór de uitbetaling bij de ontvanger heeft aangegeven dat de uitbetaling niet meer op de desbetreffende rekening moet geschieden, en</text:p>
              </text:list-item>
              <text:list-item text:style-override="id1-3-2-2-32-22-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33" text:style-name="artikel">
            <text:p text:style-name="artikel_kop_titel"><text:span text:style-name="artikel_kop_label">Artikel</text:span> <text:span text:style-name="artikel_kop_nr">7b.</text:span> niet van belang</text:p>
            <text:p text:style-name="al">Cessie- en verpandingsverbod uitbetalingen inkomstenbelasting</text:p>
            <text:p text:style-name="al">Deze bepaling is niet van belang voor de gemeente.</text:p>
          </text:section>
          <text:section text:name="artikel_id1-3-2-2-34" text:style-name="artikel">
            <text:p text:style-name="artikel_kop_titel"><text:span text:style-name="artikel_kop_label">Artikel</text:span> <text:span text:style-name="artikel_kop_nr">7c.</text:span> niet van toepassing</text:p>
            <text:p text:style-name="al">Elektronisch berichtenverkeer.</text:p>
            <text:p text:style-name="al">Deze bepaling is niet van toepassing voor de gemeente.</text:p>
          </text:section>
          <text:section text:name="artikel_id1-3-2-2-35"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text:span>
          </text:p>
            <text:p text:style-name="al">
            <text:span text:style-name="nadrukcur">In de situatie van de deelnemende gemeenten in de Regionale Belastingsamenwerking is het de inspecteur die de aanslag verzendt.</text:span>
          </text:p>
            <text:p text:style-name="al">
            <text:span text:style-name="nadrukcur">In de situatie van de deelnemende gemeenten in de Regionale Samenwerking DOWR Belastingen/Financiële Administratie is het de ontvanger die de aanslag verzendt. </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35-8">
              <text:list-item text:style-override="id1-3-2-2-35-8-1">
                <text:number>-</text:number>
                <text:p text:style-name="al">de verzending of uitreiking van het aanslagbiljet in bijzondere situaties;</text:p>
              </text:list-item>
              <text:list-item text:style-override="id1-3-2-2-35-8-2">
                <text:number>-</text:number>
                <text:p text:style-name="al">vervallen;</text:p>
              </text:list-item>
              <text:list-item text:style-override="id1-3-2-2-35-8-3">
                <text:number>-</text:number>
                <text:p text:style-name="al">de gehoudenheid tot betalen belastingaanslag en aanslagbiljet;</text:p>
              </text:list-item>
              <text:list-item text:style-override="id1-3-2-2-35-8-4">
                <text:number>-</text:number>
                <text:p text:style-name="al">het verzenden van een uitnodiging tot betaling aan erfgenamen.</text:p>
              </text:list-item>
            </text:list>
          </text:section>
          <text:section text:name="artikel_id1-3-2-2-36"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36-3">
              <text:list-item text:style-override="id1-3-2-2-36-3-1">
                <text:number>-</text:number>
                <text:p text:style-name="al">aanslagbiljetten ten name van een onder curatele gestelde aan de curator worden gezonden;</text:p>
              </text:list-item>
              <text:list-item text:style-override="id1-3-2-2-36-3-2">
                <text:number>-</text:number>
                <text:p text:style-name="al">bekendmaking van de aanslag aan een rechtspersoon die (vermoedelijk) </text:p>
              </text:list-item>
              <text:list-item text:style-override="id1-3-2-2-36-3-3">
                <text:number>-</text:number>
                <text:p text:style-name="al">ingeval van faillissement het aanslagbiljet aan de curator wordt gezonden als de belastingschuld in het faillissement valt dan wel een boedelschuld vormt;</text:p>
              </text:list-item>
              <text:list-item text:style-override="id1-3-2-2-36-3-4">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36-3-5">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37"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37-3">
              <text:list-item text:style-override="id1-3-2-2-37-3-1">
                <text:number>-</text:number>
                <text:p text:style-name="al">het recht waarnaar de rechtspersoon is opgericht;</text:p>
              </text:list-item>
              <text:list-item text:style-override="id1-3-2-2-37-3-2">
                <text:number>-</text:number>
                <text:p text:style-name="al">het belang van een snelle bekendmaking in verband met vrees voor onverhaalbaarheid.</text:p>
              </text:list-item>
            </text:list>
          </text:section>
          <text:section text:name="artikel_id1-3-2-2-38"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39"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40"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40-5">
              <text:list-item text:style-override="id1-3-2-2-40-5-1">
                <text:number>-</text:number>
                <text:p text:style-name="al">de afwijking van de betalingstermijnen bij voorlopige aanslagen;</text:p>
              </text:list-item>
              <text:list-item text:style-override="id1-3-2-2-40-5-2">
                <text:number>-</text:number>
                <text:p text:style-name="al">de afwijking van de betalingstermijn bij voorlopige teruggaven;</text:p>
              </text:list-item>
              <text:list-item text:style-override="id1-3-2-2-40-5-3">
                <text:number>-</text:number>
                <text:p text:style-name="al">de uitbetaling van een voorlopige teruggave in één termijn;</text:p>
              </text:list-item>
              <text:list-item text:style-override="id1-3-2-2-40-5-4">
                <text:number>-</text:number>
                <text:p text:style-name="al">de dagtekening van het aanslagbiljet;</text:p>
              </text:list-item>
              <text:list-item text:style-override="id1-3-2-2-40-5-5">
                <text:number>-</text:number>
                <text:p text:style-name="al">het begrip maand bij betalingstermijnen;</text:p>
              </text:list-item>
              <text:list-item text:style-override="id1-3-2-2-40-5-6">
                <text:number>-</text:number>
                <text:p text:style-name="al">verzuim ontvanger bij uitbetaling;</text:p>
              </text:list-item>
              <text:list-item text:style-override="id1-3-2-2-40-5-7">
                <text:number>-</text:number>
                <text:p text:style-name="al">regeling betalingstermijnen;</text:p>
              </text:list-item>
              <text:list-item text:style-override="id1-3-2-2-40-5-8">
                <text:number>-</text:number>
                <text:p text:style-name="al">automatische incasso.</text:p>
              </text:list-item>
            </text:list>
          </text:section>
          <text:section text:name="artikel_id1-3-2-2-41"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section>
          <text:section text:name="artikel_id1-3-2-2-42"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section>
          <text:section text:name="artikel_id1-3-2-2-43"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section>
          <text:section text:name="artikel_id1-3-2-2-44"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45" text:style-name="artikel">
            <text:p text:style-name="artikel_kop_titel"><text:span text:style-name="artikel_kop_label"/> <text:span text:style-name="artikel_kop_nr">9.5.</text:span> Begrippen bij betalingstermijne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46"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47"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text:p>
            <text:p text:style-name="al">Is in de belastingverordening niets geregeld, dan zijn de betalingstermijnen uit de wet van toepassing.</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48"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Hiervoor is een incassoreglement vastgesteld die integraal in deze leidraad is opgenomen.</text:p>
            <text:p text:style-name="al"/>
            <text:p text:style-name="al">Bij automatische incasso wordt de belastingschuldige (een) afwijkende, ruimere, betalingstermijn(en) toegestaan.</text:p>
          </text:section>
          <text:section text:name="artikel_id1-3-2-2-49" text:style-name="artikel">
            <text:p text:style-name="artikel_kop_titel"><text:span text:style-name="artikel_kop_label"/> <text:span text:style-name="artikel_kop_nr">9.9.</text:span> Betalingstermijnen van het aanslagbiljet gemeentelijke belastingen waarop aanslagen al dan niet verenigd zijn.</text:p>
            <text:p text:style-name="al">
            <text:span text:style-name="nadrukvet">9.9.1.</text:span>
            <text:span text:style-name="nadrukvet"> </text:span>
            <text:span text:style-name="nadrukvet">Algemeen</text:span>
          </text:p>
            <text:p text:style-name="al">De belastingverordening bevat de regeling betreffende de betalingstermijnen waarbinnen de belastingaanslagen begrepen in de aanslag gemeentelijke belastingen moeten worden betaald.</text:p>
            <text:p text:style-name="al"/>
            <text:p text:style-name="al">
            <text:span text:style-name="nadrukvet">9.9.2.</text:span>
            <text:span text:style-name="nadrukvet"> </text:span>
            <text:span text:style-name="nadrukvet">Begripsbepaling</text:span>
          </text:p>
            <text:p text:style-name="al">In dit artikel wordt verstaan onder:</text:p>
            <text:list text:style-name="id1-3-2-2-49-7">
              <text:list-item text:style-override="id1-3-2-2-49-7-1">
                <text:number>a.</text:number>
                <text:p text:style-name="al">Materiële belastingschuld: de belastingschuld, zoals deze ontstaat op grond van de gemeentelijke belastingverordeningen, waarop nog geen belastingschuld rust.</text:p>
              </text:list-item>
              <text:list-item text:style-override="id1-3-2-2-49-7-2">
                <text:number>b.</text:number>
                <text:p text:style-name="al">Formele belastingschuld: het totaalbedrag van de gemeentelijke belastingen die op het aanslagbiljet, of als het aanslagbiljet één aanslag bevat, staat vermeld.</text:p>
              </text:list-item>
              <text:list-item text:style-override="id1-3-2-2-49-7-3">
                <text:number>c.</text:number>
                <text:p text:style-name="al">Belastingplichtige: natuurlijk- of rechtspersoon die de materiële belasting verschuldigd is.</text:p>
              </text:list-item>
              <text:list-item text:style-override="id1-3-2-2-49-7-4">
                <text:number>d.</text:number>
                <text:p text:style-name="al">Belastingjaar: periode van 1 januari tot en met 31 december waarover de gemeentelijke belastingen worden geheven.</text:p>
              </text:list-item>
              <text:list-item text:style-override="id1-3-2-2-49-7-5">
                <text:number>e.</text:number>
                <text:p text:style-name="al">De incasseerder: de Regionale Samenwerking DOWR Belastingen/Financiële Administratie.</text:p>
              </text:list-item>
              <text:list-item text:style-override="id1-3-2-2-49-7-6">
                <text:number>f.</text:number>
                <text:p text:style-name="al">Belastingschuldige: natuurlijk- of rechtspersoon die de formele belasting verschuldigd is.</text:p>
              </text:list-item>
              <text:list-item text:style-override="id1-3-2-2-49-7-7">
                <text:number>g.</text:number>
                <text:p text:style-name="al">Machtigingsformulier: formulier waarmee de doorlopende machtiging voor de belastingsoorten wordt afgegeven.</text:p>
              </text:list-item>
              <text:list-item text:style-override="id1-3-2-2-49-7-8">
                <text:number>h.</text:number>
                <text:p text:style-name="al">Intrekkingsformulier: formulier waarmee de automatische incasso wordt gestopt.</text:p>
              </text:list-item>
              <text:list-item text:style-override="id1-3-2-2-49-7-9">
                <text:number>i.</text:number>
                <text:p text:style-name="al">Wijzigingsformulier: formulier waarmee een wijziging door belastingplichtige wordt doorgegeven.</text:p>
              </text:list-item>
              <text:list-item text:style-override="id1-3-2-2-49-7-10">
                <text:number>j.</text:number>
                <text:p text:style-name="al">Storno: door de bankinstelling geweigerde incasso.</text:p>
              </text:list-item>
            </text:list>
            <text:p text:style-name="al">
            <text:span text:style-name="nadrukvet">9.9.3.</text:span>
            <text:span text:style-name="nadrukvet"> </text:span>
            <text:span text:style-name="nadrukvet">Doel van de automatische incasso</text:span>
          </text:p>
            <text:p text:style-name="al">De automatische incasso heeft tot doel de formele belastingschuld van de belastingschuldige te spreiden als volgt:</text:p>
            <text:p text:style-name="al"/>
            <text:list text:style-name="id1-3-2-2-49-11">
              <text:list-item text:style-override="id1-3-2-2-49-11-1">
                <text:number>a.1</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
            <text:p text:style-name="al"/>
            <text:list text:style-name="id1-3-2-2-49-13">
              <text:list-item text:style-override="id1-3-2-2-49-13-1">
                <text:number>a.2</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
            <text:p text:style-name="al"/>
            <text:list text:style-name="id1-3-2-2-49-15">
              <text:list-item text:style-override="id1-3-2-2-49-15-1">
                <text:number>b.</text:number>
                <text:p text:style-name="al">In afwijking in zoverre van het eerste lid, a cijfer 1, geldt, in geval het totaalbedrag van de op één aanslagbiljet verenigde aanslagen, of als het aanslagbiljet maar één aanslag bevat en het bedrag daarvan, minder is dan € 5.000, -,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
            <text:p text:style-name="al"/>
            <text:list text:style-name="id1-3-2-2-49-17">
              <text:list-item text:style-override="id1-3-2-2-49-17-1">
                <text:number>c.</text:number>
                <text:p text:style-name="al">In afwijking van lid a.2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
            <text:p text:style-name="al"/>
            <text:list text:style-name="id1-3-2-2-49-19">
              <text:list-item text:style-override="id1-3-2-2-49-19-1">
                <text:number>d.</text:number>
                <text:p text:style-name="al">De Algemene termijnenwet is niet van toepassing op de in de voorgaande leden gestelde termijnen.</text:p>
              </text:list-item>
            </text:list>
            <text:p text:style-name="al">
            <text:span text:style-name="nadrukvet">9.9.4.</text:span>
            <text:span text:style-name="nadrukvet"> </text:span>
            <text:span text:style-name="nadrukvet">Gemeentelijke belastingen</text:span>
          </text:p>
            <text:p text:style-name="al">De automatische incasso van de in de Regionale Samenwerking DOWR Belastingen/Financiële Administratie deelnemende gemeente Deventer geldt voor de: onroerende-zaakbelastingen, de rioolheffing, de afvalstoffenheffing, de hondenbelasting, de belasting op roerende woon- en bedrijfsruimten, de precariobelasting, de marktprecario, haven- en opslaggelden en de belasting bedrijfsinvesteringszone.</text:p>
            <text:p text:style-name="al"/>
            <text:p text:style-name="al">De automatische incasso van de in de Regionale Samenwerking DOWR Belastingen/Financiële Administratie deelnemende gemeente Raalte geldt voor de: onroerende-zaakbelastingen, de rioolheffing, de afvalstoffenheffing, de belasting op roerende woon- en bedrijfsruimten, reclamebelasting en de forensenbelasting.</text:p>
            <text:p text:style-name="al"/>
            <text:p text:style-name="al">De automatische incasso van de in de Regionale Samenwerking DOWR Belastingen/Financiële Administratie deelnemende gemeente Olst-Wijhe geldt voor de: onroerende-zaakbelastingen, de rioolheffing, de afvalstoffenheffing, de hondenbelasting en de belasting op roerende woon- en bedrijfsruimten.</text:p>
            <text:p text:style-name="al"/>
            <text:p text:style-name="al">
            <text:span text:style-name="nadrukvet">9.9.5.</text:span>
            <text:span text:style-name="nadrukvet"> </text:span>
            <text:span text:style-name="nadrukvet">Deelname aan de automatische incasso</text:span>
          </text:p>
            <text:list text:style-name="id1-3-2-2-49-28">
              <text:list-item text:style-override="id1-3-2-2-49-28-1">
                <text:number>a.</text:number>
                <text:p text:style-name="al">Deelname aan de automatische incasso is niet mogelijk door of ten behoeve van de belastingschuldigen voor aanslagen boven € 5.000, -. In dat geval wordt de aanslag in twee termijnen waarvan de eerste inning gebeurt aan het einde van de eerste maand na dagtekening van de aanslag en de tweede inning gebeurt aan het einde van de derde maand na dagtekening van de aanslag.</text:p>
              </text:list-item>
              <text:list-item text:style-override="id1-3-2-2-49-28-2">
                <text:number>b.</text:number>
                <text:p text:style-name="al">Deelname aan de automatische incasso is mogelijk door of ten behoeve van de belastingschuldigen voor aanslagen waarvan het totaalbedrag van de op één aanslagbiljet verenigde aanslagen, of als het aanslagbiljet maar één aanslag bevat het bedrag daarvan minder is dan € 5.000, - en zolang de verschuldigde bedragen door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minste drie en ten hoogste tien bedraagt.</text:p>
              </text:list-item>
              <text:list-item text:style-override="id1-3-2-2-49-28-3">
                <text:number>c.</text:number>
                <text:p text:style-name="al">Voor de precario en de marktprecario bij de in de Regionale Samenwerking DOWR Belastingen/Financiële Administratie deelnemende gemeente Deventer geldt dat ook voor aanslagen boven de € 5.000, - de aanslagen in ten hoogste tien termijnen worden geïnd.</text:p>
              </text:list-item>
              <text:list-item text:style-override="id1-3-2-2-49-28-4">
                <text:number>d.</text:number>
                <text:p text:style-name="al">De incassant kan deelname aan de automatische incasso weigeren als er omstandigheden worden geconstateerd die het regelmatig verloop van de termijnbetalingen belemmeren of zouden kunnen belemmeren.</text:p>
              </text:list-item>
            </text:list>
            <text:p text:style-name="al"/>
            <text:p text:style-name="al">
            <text:span text:style-name="nadrukvet">9.9.6.</text:span>
            <text:span text:style-name="nadrukvet"> </text:span>
            <text:span text:style-name="nadrukvet">Aanmelding</text:span>
          </text:p>
            <text:list text:style-name="id1-3-2-2-49-31">
              <text:list-item text:style-override="id1-3-2-2-49-31-1">
                <text:number>a.</text:number>
                <text:p text:style-name="al">Aanmelding voor de automatische incasso moet plaatsvinden door voor de uitvaardiging van een postdwangbevel het volledig ingevulde machtigingsformulier in te leveren bij of toe te zenden aan de Regionale Samenwerking DOWR Belastingen/Financiële Administratie.</text:p>
              </text:list-item>
              <text:list-item text:style-override="id1-3-2-2-49-31-2">
                <text:number>b.</text:number>
                <text:p text:style-name="al">De machtiging tot automatische incasso wordt zonder tegenbericht ieder jaar stilzwijgend verlengd.</text:p>
              </text:list-item>
            </text:list>
            <text:p text:style-name="al">
            <text:span text:style-name="nadrukvet">9.9.7.</text:span>
            <text:span text:style-name="nadrukvet"> </text:span>
            <text:span text:style-name="nadrukvet">Berekening termijnbedrag voor aanslagen van minder dan € 5.000, - en de precario en marktprecario</text:span>
          </text:p>
            <text:list text:style-name="id1-3-2-2-49-33">
              <text:list-item text:style-override="id1-3-2-2-49-33-1">
                <text:number>a.</text:number>
                <text:p text:style-name="al">Als de machtiging is verleend voor het uitvaardigen van een postdwangbevel, wordt het termijnbedrag vastgesteld over een periode van tenminste drie tot ten hoogste tien maandelijkse termijnen.</text:p>
              </text:list-item>
              <text:list-item text:style-override="id1-3-2-2-49-33-2">
                <text:number>b.</text:number>
                <text:p text:style-name="al">vervallen.</text:p>
              </text:list-item>
              <text:list-item text:style-override="id1-3-2-2-49-33-3">
                <text:number>c.</text:number>
                <text:p text:style-name="al">Indien de machtiging is verleend na het uitvaardigen van een postdwangbevel, geldt de verleende machtiging voor het volgende kalenderjaar.</text:p>
              </text:list-item>
              <text:list-item text:style-override="id1-3-2-2-49-33-4">
                <text:number>d.</text:number>
                <text:p text:style-name="al">De incassant heeft het recht, indien de hoogte van de formele belastingschuld daartoe aanleiding geeft, om gedurende het kalenderjaar de hoogte van het termijnbedrag te wijzigen onder schriftelijke mededeling daarvan aan de belastingschuldige.</text:p>
              </text:list-item>
            </text:list>
            <text:p text:style-name="al">
            <text:span text:style-name="nadrukvet">9.9.8.</text:span>
            <text:span text:style-name="nadrukvet"> </text:span>
            <text:span text:style-name="nadrukvet">Tijdstip van afschrijving</text:span>
          </text:p>
            <text:p text:style-name="al">De incassant zal de termijnbedragen automatisch af laten schrijven tussen de 25e en de 29e van de maanden waarin automatisch geïncasseerd wordt. Het eerste termijnbedrag wordt afgeschreven in de maand van de eerste vervaldag.</text:p>
            <text:p text:style-name="al"/>
            <text:p text:style-name="al">
            <text:span text:style-name="nadrukvet">9.9.9.</text:span>
            <text:span text:style-name="nadrukvet"> </text:span>
            <text:span text:style-name="nadrukvet">Termijnbedrag</text:span>
          </text:p>
            <text:p text:style-name="al">Het totale belastingbedrag van het aanslagbiljet van aanslagen van minder dan € 5.000, - wordt bij de afgifte van een machtiging verdeeld in minimaal drie en maximaal tien vrijwel gelijke termijnbedragen met dien verstande dat dit ook geldt voor aanslagen precario en marktprecario waarvan het belastingbedrag hoger is dan € 5.000, - en voorkomt bij de in de Regionale Samenwerking DOWR Belastingen/Financiële Administratie deelnemende gemeente Deventer.</text:p>
            <text:p text:style-name="al"/>
            <text:p text:style-name="al">
            <text:span text:style-name="nadrukvet">9.9.10.</text:span>
            <text:span text:style-name="nadrukvet"> </text:span>
            <text:span text:style-name="nadrukvet">Aanslagoplegging</text:span>
          </text:p>
            <text:p text:style-name="al">Het aanslagbiljet is voorzien van een dagtekening en van de van toepassing zijnde vervaltermijnen. Indien machtiging is verleend vóór 15 januari van het lopende belastingjaar, vermeld de belastingaanslag van dat belastingjaar dat betaling via automatische incasso zal plaatsvinden.</text:p>
            <text:p text:style-name="al"/>
            <text:p text:style-name="al">
            <text:span text:style-name="nadrukvet">9.9.11.</text:span>
            <text:span text:style-name="nadrukvet"> </text:span>
            <text:span text:style-name="nadrukvet">Verrekeningen</text:span>
          </text:p>
            <text:list text:style-name="id1-3-2-2-49-44">
              <text:list-item text:style-override="id1-3-2-2-49-44-1">
                <text:number>a.</text:number>
                <text:p text:style-name="al">Als op enig moment blijkt dat meer is afgeschreven dan benodigd is om de belastingschuld te voldoen, wordt het teveel betaalde binnen zes weken na de laatste incasso aan de belastingschuldige teruggestort. Hierover wordt geen rentevergoeding gegeven.</text:p>
              </text:list-item>
              <text:list-item text:style-override="id1-3-2-2-49-44-2">
                <text:number>b.</text:number>
                <text:p text:style-name="al">Bedragen minder dan € 1,- worden niet teruggestort.</text:p>
              </text:list-item>
              <text:list-item text:style-override="id1-3-2-2-49-44-3">
                <text:number>c.</text:number>
                <text:p text:style-name="al">Alvorens tot terugstorting van het teveel betaalde wordt overgegaan, vindt verrekening plaats met andere openstaande publiekrechtelijke vorderingen.</text:p>
              </text:list-item>
              <text:list-item text:style-override="id1-3-2-2-49-44-4">
                <text:number>d.</text:number>
                <text:p text:style-name="al">Als in de loop van het kalenderjaar blijkt dat één termijn niet kon worden geïncasseerd, wordt deze termijn bij de volgende termijn van datzelfde kalenderjaar gevoegd.</text:p>
              </text:list-item>
              <text:list-item text:style-override="id1-3-2-2-49-44-5">
                <text:number>e.</text:number>
                <text:p text:style-name="al">Indien het resterende bedrag bedoeld in lid 11, sub d minder is dan € 1,- dan hoeft er geen betaling te volgen.</text:p>
              </text:list-item>
            </text:list>
            <text:p text:style-name="al">
            <text:span text:style-name="nadrukvet">9.9.11a</text:span>
            <text:span text:style-name="nadrukvet"> </text:span>
            <text:span text:style-name="nadrukvet">Storno</text:span>
          </text:p>
            <text:p text:style-name="al">Bij aanslagen waarvan een termijnbetaling via automatische incasso niet kan worden uitgevoerd wordt de belastingschuldige hiervan schriftelijk op de hoogte gebracht.</text:p>
            <text:p text:style-name="al"/>
            <text:p text:style-name="al">
            <text:span text:style-name="nadrukvet">9.9.12.</text:span>
            <text:span text:style-name="nadrukvet"> </text:span>
            <text:span text:style-name="nadrukvet">Beëindiging van de incasso</text:span>
          </text:p>
            <text:list text:style-name="id1-3-2-2-49-49">
              <text:list-item text:style-override="id1-3-2-2-49-49-1">
                <text:number>1.</text:number>
                <text:p text:style-name="al">De automatische incasso wordt beëindigd:</text:p>
                <text:list text:style-name="id1-3-2-2-49-49-1-3">
                  <text:list-item text:style-override="id1-3-2-2-49-49-1-3-1">
                    <text:number>a.</text:number>
                    <text:p text:style-name="al">door schriftelijke opzegging van de machtiging;</text:p>
                  </text:list-item>
                  <text:list-item text:style-override="id1-3-2-2-49-49-1-3-2">
                    <text:number>b.</text:number>
                    <text:p text:style-name="al">indien de automatische incasso van twee al dan niet opvolgende betalingstermijnen niet kan worden uitgevoerd;</text:p>
                  </text:list-item>
                  <text:list-item text:style-override="id1-3-2-2-49-49-1-3-3">
                    <text:number>c.</text:number>
                    <text:p text:style-name="al">indien de belastingschuldige in surseance van betaling of in staat van faillissement verkeert;</text:p>
                  </text:list-item>
                  <text:list-item text:style-override="id1-3-2-2-49-49-1-3-4">
                    <text:number>d.</text:number>
                    <text:p text:style-name="al">indien ten aanzien van de belastingschuldige de schuldsaneringsregeling natuurlijke personen van toepassing is verklaard;</text:p>
                  </text:list-item>
                  <text:list-item text:style-override="id1-3-2-2-49-49-1-3-5">
                    <text:number>e.</text:number>
                    <text:p text:style-name="al">indien de belastingschuldige naar het buitenland vertrekt of dreigt te vertrekken;</text:p>
                  </text:list-item>
                  <text:list-item text:style-override="id1-3-2-2-49-49-1-3-6">
                    <text:number>f.</text:number>
                    <text:p text:style-name="al">indien er anderszins omstandigheden worden geconstateerd die een regelmatig verloop van de incasso zouden kunnen belemmeren;</text:p>
                  </text:list-item>
                  <text:list-item text:style-override="id1-3-2-2-49-49-1-3-7">
                    <text:number>g.</text:number>
                    <text:p text:style-name="al">ingeval van een gehele blokkade op de betaalrekening van de belastingschuldige zal de automatische incasso van gemeentewege worden stopgezet.</text:p>
                  </text:list-item>
                </text:list>
              </text:list-item>
              <text:list-item text:style-override="id1-3-2-2-49-49-2">
                <text:number>2.</text:number>
                <text:p text:style-name="al">Indien de automatische incasso wordt beëindigd ingevolge artikel 9.9.12 sub b, f en g, wordt de belastingschuldige hiervan schriftelijk op de hoogte gebracht.</text:p>
              </text:list-item>
              <text:list-item text:style-override="id1-3-2-2-49-49-3">
                <text:number>3.</text:number>
                <text:p text:style-name="al">Na beëindiging van de machtiging tot automatische incasso wordt de op de belastingaanslag openstaand bedrag ingevorderd alsof de automatische incasso niet heeft plaatsgevonden. Indien de laatste vervaldag van de belastingaanslag bij de beëindiging van de machtiging tot automatische incasso reeds is verstreken, dient het nog verschuldigde bedrag terstond in één keer te worden voldaan.</text:p>
              </text:list-item>
            </text:list>
            <text:p text:style-name="al">
            <text:span text:style-name="nadrukvet">9.9.13.</text:span>
            <text:span text:style-name="nadrukvet"/>
            <text:span text:style-name="nadrukvet">Overlijden</text:span>
          </text:p>
            <text:list text:style-name="id1-3-2-2-49-51">
              <text:list-item text:style-override="id1-3-2-2-49-51-1">
                <text:number>1.</text:number>
                <text:p text:style-name="al">Het overlijden van een belastingschuldige dient zo spoedig mogelijk door de wettelijke vertegenwoordiger(s) aan de Regionale Samenwerking DOWR Belastingen/Financiële Administratie te worden gemeld.</text:p>
              </text:list-item>
              <text:list-item text:style-override="id1-3-2-2-49-51-2">
                <text:number>2.</text:number>
                <text:p text:style-name="al">Overlijden van de belastingschuldige beëindigt de automatische incasso niet. De erven kunnen de machtiging tot automatische incasso intrekken.</text:p>
              </text:list-item>
              <text:list-item text:style-override="id1-3-2-2-49-51-3">
                <text:number>3.</text:number>
                <text:p text:style-name="al">Het bepaalde in artikel 12, derde lid, sub 3, is van overeenkomstige toepassing.</text:p>
              </text:list-item>
            </text:list>
            <text:p text:style-name="al">
            <text:span text:style-name="nadrukvet">9.9.14.</text:span>
            <text:span text:style-name="nadrukvet"/>
            <text:span text:style-name="nadrukvet">Echtscheiding</text:span>
          </text:p>
            <text:list text:style-name="id1-3-2-2-49-53">
              <text:list-item text:style-override="id1-3-2-2-49-53-1">
                <text:number>a.</text:number>
                <text:p text:style-name="al">Echtscheiding of ontbinding van de samenlevingsovereenkomst van de belastingschuldige beëindigt de automatische incasso niet.</text:p>
              </text:list-item>
              <text:list-item text:style-override="id1-3-2-2-49-53-2">
                <text:number>b.</text:number>
                <text:p text:style-name="al">Indien als gevolg van de echtscheiding of ontbinding van de samenlevingsovereenkomst niet meer kan worden geïncasseerd op het bestaande International Bank Account Number, dan dient de belastingschuldige zo spoedig mogelijk schriftelijk aan de Regionale Samenwerking DOWR Belastingen/Financiële Administratie de International Bank Account Number mede te delen waarop de automatische incasso kan plaatsvinden.</text:p>
              </text:list-item>
            </text:list>
            <text:p text:style-name="al">
            <text:span text:style-name="nadrukvet">9.9.15.</text:span>
            <text:span text:style-name="nadrukvet"/>
            <text:span text:style-name="nadrukvet">Verhuizing</text:span>
          </text:p>
            <text:p text:style-name="al">Verhuizing van de belastingplichtige beëindigt de automatische incasso niet.</text:p>
            <text:p text:style-name="al"/>
            <text:p text:style-name="al">
            <text:span text:style-name="nadrukvet">9.9.16.</text:span>
            <text:span text:style-name="nadrukvet"/>
            <text:span text:style-name="nadrukvet">Wijziging bankrekeningnummer belastingschuldige</text:span>
          </text:p>
            <text:list text:style-name="id1-3-2-2-49-58">
              <text:list-item text:style-override="id1-3-2-2-49-58-1">
                <text:number>1.</text:number>
                <text:p text:style-name="al">Indien enig feit ertoe leidt dat de termijnbedragen niet meer automatisch kunnen worden afgeschreven van het in de machtiging opgenomen bankrekeningnummer dient belastingschuldige daarvan terstond schriftelijke mededeling te doen aan de incassant, onder vermelding van het nummer van de bankrekening waarvan de termijnen voortaan automatisch kunnen worden afgeschreven.</text:p>
              </text:list-item>
              <text:list-item text:style-override="id1-3-2-2-49-58-2">
                <text:number>2.</text:number>
                <text:p text:style-name="al">Het bepaalde in het eerste lid is van overeenkomstige toepassing indien de belastingschuldige wenst dat de termijnbedragen voortaan van een andere bankrekening worden afgeschreven dan de in de machtiging vermelde rekening.</text:p>
              </text:list-item>
            </text:list>
            <text:p text:style-name="al">
            <text:span text:style-name="nadrukvet">9.9.17.</text:span>
            <text:span text:style-name="nadrukvet"/>
            <text:span text:style-name="nadrukvet">Terugstorting</text:span>
          </text:p>
            <text:list text:style-name="id1-3-2-2-49-60">
              <text:list-item text:style-override="id1-3-2-2-49-60-1">
                <text:number>a.</text:number>
                <text:p text:style-name="al">Indien de belastingschuldige het niet eens is met een afgeschreven termijnbedrag, dan kan hij/zij de bankinstelling opdracht geven het termijnbedrag op zijn/haar bankrekening terug te storten.</text:p>
              </text:list-item>
              <text:list-item text:style-override="id1-3-2-2-49-60-2">
                <text:number>b.</text:number>
                <text:p text:style-name="al">De opdracht tot terugstorting wordt gegeven doordat de belastingschuldige binnen 56 dagen na afschrijving van het termijnbedrag aan de bank hiertoe een verzoek indient.</text:p>
              </text:list-item>
              <text:list-item text:style-override="id1-3-2-2-49-60-3">
                <text:number>c.</text:number>
                <text:p text:style-name="al">De belastingschuldige blijft zelf verantwoordelijk voor het voldoen van de belastingschuld.</text:p>
              </text:list-item>
            </text:list>
          </text:section>
          <text:section text:name="artikel_id1-3-2-2-50"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50-7">
              <text:list-item text:style-override="id1-3-2-2-50-7-1">
                <text:number>-</text:number>
                <text:p text:style-name="al">de reikwijdte van de versnelde invordering;</text:p>
              </text:list-item>
              <text:list-item text:style-override="id1-3-2-2-50-7-2">
                <text:number>-</text:number>
                <text:p text:style-name="al">de vrees voor verduistering;</text:p>
              </text:list-item>
              <text:list-item text:style-override="id1-3-2-2-50-7-3">
                <text:number>-</text:number>
                <text:p text:style-name="al">het metterwoon verlaten van Nederland;</text:p>
              </text:list-item>
              <text:list-item text:style-override="id1-3-2-2-50-7-4">
                <text:number>-</text:number>
                <text:p text:style-name="al">geen vaste woonplaats in Nederland;</text:p>
              </text:list-item>
              <text:list-item text:style-override="id1-3-2-2-50-7-5">
                <text:number>-</text:number>
                <text:p text:style-name="al">als er al beslag ligt;</text:p>
              </text:list-item>
              <text:list-item text:style-override="id1-3-2-2-50-7-6">
                <text:number>-</text:number>
                <text:p text:style-name="al">de verkoop namens derden;</text:p>
              </text:list-item>
              <text:list-item text:style-override="id1-3-2-2-50-7-7">
                <text:number>-</text:number>
                <text:p text:style-name="al">de vordering ex artikel 19.</text:p>
              </text:list-item>
            </text:list>
          </text:section>
          <text:section text:name="artikel_id1-3-2-2-51"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52"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53"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54"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55"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56"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57"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58"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58-5">
              <text:list-item text:style-override="id1-3-2-2-58-5-1">
                <text:number>-</text:number>
                <text:p text:style-name="al">de geadresseerde van de aanmaning;</text:p>
              </text:list-item>
              <text:list-item text:style-override="id1-3-2-2-58-5-2">
                <text:number>-</text:number>
                <text:p text:style-name="al">als de aanmaning ten onrechte is verzonden;</text:p>
              </text:list-item>
              <text:list-item text:style-override="id1-3-2-2-58-5-3">
                <text:number>-</text:number>
                <text:p text:style-name="al">het achterwege laten van tussentijdse vervolging;</text:p>
              </text:list-item>
              <text:list-item text:style-override="id1-3-2-2-58-5-4">
                <text:number>-</text:number>
                <text:p text:style-name="al">de gedeeltelijke voldoening na aanmaning;</text:p>
              </text:list-item>
              <text:list-item text:style-override="id1-3-2-2-58-5-5">
                <text:number>-</text:number>
                <text:p text:style-name="al">de betalingsherinnering;</text:p>
              </text:list-item>
              <text:list-item text:style-override="id1-3-2-2-58-5-6">
                <text:number>-</text:number>
                <text:p text:style-name="al">de aanmaning bij invordering langs civielrechtelijke weg.</text:p>
              </text:list-item>
            </text:list>
          </text:section>
          <text:section text:name="artikel_id1-3-2-2-59"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60"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61" text:style-name="artikel">
            <text:p text:style-name="artikel_kop_titel"><text:span text:style-name="artikel_kop_label"/> <text:span text:style-name="artikel_kop_nr">11.3.</text:span> Achterwege laten van tussentijdse vervolging en aanmaning</text:p>
            <text:p text:style-name="al">Er zijn in deze leidraad op artikel 11.3 van de wet geen beleidsregels gemaakt.</text:p>
          </text:section>
          <text:section text:name="artikel_id1-3-2-2-62"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63" text:style-name="artikel">
            <text:p text:style-name="artikel_kop_titel"><text:span text:style-name="artikel_kop_label"/> <text:span text:style-name="artikel_kop_nr">11.5.</text:span> Betalingsherinnering</text:p>
            <text:p text:style-name="al">Als er geen betalingsherinnering wordt verzonden of als deze niet of niet tijdig tot algehele voldoening van de belastingschuld leidt, verzendt de ontvanger een aanmaning.</text:p>
            <text:p text:style-name="al"/>
            <text:p text:style-name="al">In de situatie van de Regionale Samenwerking DOWR Belastingen/Financiële Administratie vangt de invordering aan met een kosteloze herinnering.</text:p>
          </text:section>
          <text:section text:name="artikel_id1-3-2-2-64"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6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65-6">
              <text:list-item text:style-override="id1-3-2-2-65-6-1">
                <text:number>-</text:number>
                <text:p text:style-name="al">het onderwerp van het dwangbevel;</text:p>
              </text:list-item>
              <text:list-item text:style-override="id1-3-2-2-65-6-2">
                <text:number>-</text:number>
                <text:p text:style-name="al">tegen wie een dwangbevel wordt verleend.</text:p>
              </text:list-item>
            </text:list>
          </text:section>
          <text:section text:name="artikel_id1-3-2-2-66"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66-7">
              <text:list-item text:style-override="id1-3-2-2-66-7-1">
                <text:number>-</text:number>
                <text:p text:style-name="al">de inmiddels gedane betalingen;</text:p>
              </text:list-item>
              <text:list-item text:style-override="id1-3-2-2-66-7-2">
                <text:number>-</text:number>
                <text:p text:style-name="al">verleende verminderingen;</text:p>
              </text:list-item>
              <text:list-item text:style-override="id1-3-2-2-66-7-3">
                <text:number>-</text:number>
                <text:p text:style-name="al">bedragen waarvoor kwijtschelding of uitstel van betaling is verleend.</text:p>
              </text:list-item>
            </text:list>
          </text:section>
          <text:section text:name="artikel_id1-3-2-2-67"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68"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text:span>
          </text:p>
            <text:p text:style-name="al">
            <text:span text:style-name="nadrukcur">De betekening van het dwangbevel met bevel tot betaling kan plaatsvinden:</text:span>
          </text:p>
            <text:list text:style-name="id1-3-2-2-68-6">
              <text:list-item text:style-override="id1-3-2-2-68-6-1">
                <text:number>-</text:number>
                <text:p text:style-name="al">
                <text:span text:style-name="nadrukcur">door de belastingdeurwaarder;</text:span>
              </text:p>
              </text:list-item>
              <text:list-item text:style-override="id1-3-2-2-68-6-2">
                <text:number>-</text:number>
                <text:p text:style-name="al">
                <text:span text:style-name="nadrukcur">per post door de ontvanger.</text:span>
              </text:p>
              </text:list-item>
            </text:list>
            <text:p text:style-name="al">In aansluiting op artikel 13 van de wet beschrijft dit artikel het beleid over:</text:p>
            <text:list text:style-name="id1-3-2-2-68-8">
              <text:list-item text:style-override="id1-3-2-2-68-8-1">
                <text:number>-</text:number>
                <text:p text:style-name="al">de betekening van het dwangbevel per post;</text:p>
              </text:list-item>
              <text:list-item text:style-override="id1-3-2-2-68-8-2">
                <text:number>-</text:number>
                <text:p text:style-name="al">de betekening van het dwangbevel door de deurwaarder;</text:p>
              </text:list-item>
              <text:list-item text:style-override="id1-3-2-2-68-8-3">
                <text:number>-</text:number>
                <text:p text:style-name="al">bijzondere gevallen van betekening van het dwangbevel.</text:p>
              </text:list-item>
            </text:list>
          </text:section>
          <text:section text:name="artikel_id1-3-2-2-69"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Als betekeningdatum geldt in het algemeen de datum van de ter post bezorging. </text:p>
            <text:p text:style-name="al"/>
            <text:p text:style-name="al">De ontvanger maakt zoveel mogelijk gebruik van de mogelijkheid het dwangbevel per post te betekenen.</text:p>
          </text:section>
          <text:section text:name="artikel_id1-3-2-2-70"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text:p>
            <text:p text:style-name="al">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71"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72"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73"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14:116 van de Awb en artikel 14 van de wet beschrijft dit artikel het beleid over:</text:p>
            <text:list text:style-name="id1-3-2-2-73-5">
              <text:list-item text:style-override="id1-3-2-2-73-5-1">
                <text:number>-</text:number>
                <text:p text:style-name="al">de algemene regels over tenuitvoerlegging;</text:p>
              </text:list-item>
              <text:list-item text:style-override="id1-3-2-2-73-5-2">
                <text:number>-</text:number>
                <text:p text:style-name="al">beslag op roerende zaken die geen registergoederen;</text:p>
              </text:list-item>
              <text:list-item text:style-override="id1-3-2-2-73-5-3">
                <text:number>-</text:number>
                <text:p text:style-name="al">beslag op onroerende zaken;</text:p>
              </text:list-item>
              <text:list-item text:style-override="id1-3-2-2-73-5-4">
                <text:number>-</text:number>
                <text:p text:style-name="al">beslag onder derden;</text:p>
              </text:list-item>
              <text:list-item text:style-override="id1-3-2-2-73-5-5">
                <text:number>-</text:number>
                <text:p text:style-name="al">beslag op schepen.</text:p>
              </text:list-item>
            </text:list>
          </text:section>
          <text:section text:name="artikel_id1-3-2-2-74"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 </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 </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 </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 </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 </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 </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 </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 </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74-41">
              <text:list-item text:style-override="id1-3-2-2-74-41-1">
                <text:number>1.</text:number>
                <text:p text:style-name="al">Het aangeboden geldbedrag komt niet direct of indirect uit het vermogen van de belastingschuldige;</text:p>
              </text:list-item>
              <text:list-item text:style-override="id1-3-2-2-74-41-2">
                <text:number>2.</text:number>
                <text:p text:style-name="al">Het aangeboden geldbedrag is aanzienlijk hoger dan de opbrengst die naar verwachting zou zijn verkregen bij een executie;</text:p>
              </text:list-item>
              <text:list-item text:style-override="id1-3-2-2-74-41-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 </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 </text:span>
            <text:span text:style-name="nadrukvet">Onderhandse verkoop</text:span>
          </text:p>
            <text:p text:style-name="al">Als een onderhandse verkoop van in beslag genomen zaken naar verwachting aanzienlijk meer oplevert dan de verwachte opbrengst bij openbare verkoop, vraagt de ontvanger de belastinschuldige om instemming met de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De ontvanger heft het beslag niet op wanneer het aangeboden bedrijf direct of indirect uit het vermogen van de belastingschuldige afkomstig is. </text:p>
            <text:p text:style-name="al"/>
            <text:p text:style-name="al">Onderhandse verkoop vindt niet plaats als hierdoor de belangen van de gemeente worden geschaad.</text:p>
            <text:p text:style-name="al"/>
            <text:p text:style-name="al">
            <text:span text:style-name="nadrukvet">14.1.11.</text:span>
            <text:span text:style-name="nadrukvet"> </text:span>
            <text:span text:style-name="nadrukvet">Samenloop opheffing beslag en onderhandse verkoop</text:span>
          </text:p>
            <text:p text:style-name="al">De ontvanger kan de mogelijkheid hebben om te kiezen tussen:</text:p>
            <text:list text:style-name="id1-3-2-2-74-58">
              <text:list-item text:style-override="id1-3-2-2-74-58-1">
                <text:number>a.</text:number>
                <text:p text:style-name="al">een aangeboden bedrag ter opheffing van het beslag als bedoeld in artikel 14.1.8 van deze leidraad;</text:p>
              </text:list-item>
              <text:list-item text:style-override="id1-3-2-2-74-58-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 </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 </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75" text:style-name="artikel">
            <text:p text:style-name="artikel_kop_titel"><text:span text:style-name="artikel_kop_label"/> <text:span text:style-name="artikel_kop_nr">14.2.</text:span> Beslag op roerende zaken die geen registergoederen zijn</text:p>
            <text:p text:style-name="al">
            <text:span text:style-name="nadrukvet">14.2.1</text:span>
            <text:span text:style-name="nadrukvet"> </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 </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 </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 </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 </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 </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van de in de Regionale Samenwerking DOWR Belastingen/Financiële Administratie deelnemende gemeente Devente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 </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75-30">
              <text:list-item text:style-override="id1-3-2-2-75-30-1">
                <text:number>-</text:number>
                <text:p text:style-name="al">zaken die niet onder het bodemrecht vallen; en</text:p>
              </text:list-item>
              <text:list-item text:style-override="id1-3-2-2-75-30-2">
                <text:number>-</text:number>
                <text:p text:style-name="al">eigendom zijn van een derde; en</text:p>
              </text:list-item>
              <text:list-item text:style-override="id1-3-2-2-75-30-3">
                <text:number>-</text:number>
                <text:p text:style-name="al">strekken tot zekerheid voor de voldoening van een schuld die de belastingschuldige aan de derde heeft (bijvoorbeeld huurkoop, eigendomsvoorbehoud); en</text:p>
              </text:list-item>
              <text:list-item text:style-override="id1-3-2-2-75-30-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 </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75-37">
              <text:list-item text:style-override="id1-3-2-2-75-37-1">
                <text:number>-</text:number>
                <text:p text:style-name="al">de derde geen medewerking verleent aan het leggen van een beslag roerende zaken;</text:p>
              </text:list-item>
              <text:list-item text:style-override="id1-3-2-2-75-37-2">
                <text:number>-</text:number>
                <text:p text:style-name="al">het voor de belastingdeurwaarder feitelijk onmogelijk is om de zaken zelf te zien, dan wel te inventariseren;</text:p>
              </text:list-item>
              <text:list-item text:style-override="id1-3-2-2-75-37-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 </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75-50">
              <text:list-item text:style-override="id1-3-2-2-75-50-1">
                <text:number>-</text:number>
                <text:p text:style-name="al">als de verwachting bestaat dat zonder het wegvoeren de schuld niet kan worden ingevorderd en;</text:p>
              </text:list-item>
              <text:list-item text:style-override="id1-3-2-2-75-50-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 een actie op grond van artikel 18 van de wet, gebeurt niet door de belastingdeurwaarder dan na daartoe verkregen toestemming van de ontvanger van de in de Regionale Samenwerking DOWR Belastingen/Financiële Administratie deelnemende gemeente Devent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 </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 </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75-60">
              <text:list-item text:style-override="id1-3-2-2-75-60-1">
                <text:number>-</text:number>
                <text:p text:style-name="al">de omstandigheden zich voordoen als genoemd in artikel 14.2.9 van deze leidraad; en</text:p>
              </text:list-item>
              <text:list-item text:style-override="id1-3-2-2-75-60-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p text:style-name="al"/>
            <text:p text:style-name="al">
            <text:span text:style-name="nadrukvet">14.2.12.</text:span>
            <text:span text:style-name="nadrukvet"> </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75-73">
              <text:list-item text:style-override="id1-3-2-2-75-73-1">
                <text:number>-</text:number>
                <text:p text:style-name="al">als de bewaarder geacht moet worden gedurende langere tijd lichamelijk of geestelijk niet in staat te zijn de aan het bewaarderschap verbonden taken uit te oefenen;</text:p>
              </text:list-item>
              <text:list-item text:style-override="id1-3-2-2-75-73-2">
                <text:number>-</text:number>
                <text:p text:style-name="al">als de bewaarder is overleden; in dit geval hoeft het bewaarderschap niet uitdrukkelijk te worden ontnomen;</text:p>
              </text:list-item>
              <text:list-item text:style-override="id1-3-2-2-75-73-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 </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 </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text:span>
            <text:span text:style-name="nadrukvet"> </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an de in de Regionale Samenwerking DOWR Belastingen/Financiële Administratie deelnemende gemeente Deventer voordat maatregelen worden getroffen om tot executoriale verkoop van de inbeslaggenomen zaken over te gaan.</text:p>
            <text:p text:style-name="al"/>
            <text:p text:style-name="al">
            <text:span text:style-name="nadrukvet">14.2.16.</text:span>
            <text:span text:style-name="nadrukvet"> </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Regionale Samenwerking DOWR Belastingen/Financiële Administratie te bieden.</text:p>
            <text:p text:style-name="al"/>
            <text:p text:style-name="al">
            <text:span text:style-name="nadrukvet">14.2.17.</text:span>
            <text:span text:style-name="nadrukvet"> </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 </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 </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76" text:style-name="artikel">
            <text:p text:style-name="artikel_kop_titel"><text:span text:style-name="artikel_kop_label"/> <text:span text:style-name="artikel_kop_nr">14.3.</text:span> Beslag op onroerende zaken </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van de in de Regionale Samenwerking DOWR Belastingen/Financiële Administratie deelnemende gemeente Deventer. Het bepaalde in artikel 14.2.9 is van overeenkomstige toepassing.</text:p>
            <text:p text:style-name="al"/>
            <text:p text:style-name="al">
            <text:span text:style-name="nadrukvet">14.3.2.</text:span>
            <text:span text:style-name="nadrukvet"> </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 </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 </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 </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77" text:style-name="artikel">
            <text:p text:style-name="artikel_kop_titel"><text:span text:style-name="artikel_kop_label"/> <text:span text:style-name="artikel_kop_nr">14.4.</text:span> Beslag onder derden</text:p>
            <text:p text:style-name="al">
            <text:span text:style-name="nadrukvet">14.4.1.</text:span>
            <text:span text:style-name="nadrukvet"> </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 </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 </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 </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 </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text:span>
            <text:span text:style-name="nadrukvet">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6.</text:span>
            <text:span text:style-name="nadrukvet"> </text:span>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 </text:span>
            <text:span text:style-name="nadrukvet">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text:span>
            <text:span text:style-name="nadrukvet"> </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 </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77-45">
              <text:list-item text:style-override="id1-3-2-2-77-45-1">
                <text:number>-</text:number>
                <text:p text:style-name="al">De ontvanger stelt zich terughoudend op bij het leggen van derdenbeslag als er sprake is van een niet-bovenmatige oudedagsvoorziening;</text:p>
              </text:list-item>
              <text:list-item text:style-override="id1-3-2-2-77-4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77-45-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77-45-4">
                <text:number>-</text:number>
                <text:p text:style-name="al">De omstandigheid dat het verzekerde bedrag pas na lange tijd tot uitkering komt, staat op zich een derdenbeslag niet in de weg;</text:p>
              </text:list-item>
              <text:list-item text:style-override="id1-3-2-2-77-45-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 </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 </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 </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 </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 </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 per maand.</text:p>
          </text:section>
          <text:section text:name="artikel_id1-3-2-2-78" text:style-name="artikel">
            <text:p text:style-name="artikel_kop_titel"><text:span text:style-name="artikel_kop_label"/> <text:span text:style-name="artikel_kop_nr">14.5.</text:span> Beslag op schepen</text:p>
            <text:p text:style-name="al">
            <text:span text:style-name="nadrukvet">14.5.1.</text:span>
            <text:span text:style-name="nadrukvet"> </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 </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Regionale Samenwerking DOWR Belastingen/Financiële Administratie te bieden. De ontvanger geeft deze belastingdeurwaarder zo nodig nadere aanwijzingen.</text:p>
            <text:p text:style-name="al"/>
            <text:p text:style-name="al">
            <text:span text:style-name="nadrukvet">14.5.3.</text:span>
            <text:span text:style-name="nadrukvet"> </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 </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 </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79" text:style-name="artikel">
            <text:p text:style-name="artikel_kop_titel"><text:span text:style-name="artikel_kop_label">Artikel</text:span> <text:span text:style-name="artikel_kop_nr">15</text:span> n.v.b.</text:p>
            <text:p text:style-name="al">Versnelde invordering.</text:p>
            <text:p text:style-name="al">Er zijn in deze leidraad op artikel 15 van de wet geen beleidsregels gemaakt.</text:p>
            <text:p text:style-name="al"/>
            <text:p text:style-name="al">Let op! Als de invordering wordt toegepast met artikel 15, eerste lid, aanhef, of onderdeel a of b, van de wet is betekening van een dwangbevel door terpostbezorging niet mogelijk.</text:p>
          </text:section>
          <text:section text:name="artikel_id1-3-2-2-80" text:style-name="artikel">
            <text:p text:style-name="artikel_kop_titel"><text:span text:style-name="artikel_kop_label">Artikel</text:span> <text:span text:style-name="artikel_kop_nr">16</text:span> n.v.b.</text:p>
            <text:p text:style-name="al">Doorlopend beslag.</text:p>
            <text:p text:style-name="al">Er zijn in deze leidraad op artikel 16 van de wet geen beleidsregels gemaakt.</text:p>
          </text:section>
          <text:section text:name="artikel_id1-3-2-2-81"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list text:style-name="id1-3-2-2-81-9">
              <text:list-item text:style-override="id1-3-2-2-81-9-1">
                <text:number>-</text:number>
                <text:p text:style-name="al">het aanhouden van de tenuitvoerlegging van een dwangbevel bij verzet;</text:p>
              </text:list-item>
              <text:list-item text:style-override="id1-3-2-2-81-9-2">
                <text:number>-</text:number>
                <text:p text:style-name="al">verzet tegen tenuitvoerlegging van dwangbevel bij onjuiste adressering.</text:p>
              </text:list-item>
            </text:list>
          </text:section>
          <text:section text:name="artikel_id1-3-2-2-82"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82-3">
              <text:list-item text:style-override="id1-3-2-2-82-3-1">
                <text:number>-</text:number>
                <text:p text:style-name="al">de gronden van het verzet voor de ontvanger geen aanleiding vormen om de tenuitvoerlegging aan te houden en</text:p>
              </text:list-item>
              <text:list-item text:style-override="id1-3-2-2-82-3-2">
                <text:number>-</text:number>
                <text:p text:style-name="al">de belangen van de gemeente worden geschaad door uitstel van de tenuitvoerlegging. </text:p>
              </text:list-item>
            </text:list>
          </text:section>
          <text:section text:name="artikel_id1-3-2-2-83"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84" text:style-name="artikel">
            <text:p text:style-name="artikel_kop_titel"><text:span text:style-name="artikel_kop_label">Artikel</text:span> <text:span text:style-name="artikel_kop_nr">18</text:span> Anpr, beslag motorvoertuigen</text:p>
            <text:p text:style-name="al">Er zijn in deze leidraad op artikel 18 van de wet geen beleidsregels gemaakt.</text:p>
          </text:section>
          <text:section text:name="artikel_id1-3-2-2-85"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85-5">
              <text:list-item text:style-override="id1-3-2-2-85-5-1">
                <text:number>-</text:number>
                <text:p text:style-name="al">de algemene regels over het doen van een vordering;</text:p>
              </text:list-item>
              <text:list-item text:style-override="id1-3-2-2-85-5-2">
                <text:number>-</text:number>
                <text:p text:style-name="al">de faillissementsvordering;</text:p>
              </text:list-item>
              <text:list-item text:style-override="id1-3-2-2-85-5-3">
                <text:number>-</text:number>
                <text:p text:style-name="al">vorderingen met betrekking tot periodieke uitkeringen;</text:p>
              </text:list-item>
              <text:list-item text:style-override="id1-3-2-2-85-5-4">
                <text:number>-</text:number>
                <text:p text:style-name="al">de overheidsvordering, bedoeld in artikel 19, vierde lid, van de wet.</text:p>
              </text:list-item>
            </text:list>
          </text:section>
          <text:section text:name="artikel_id1-3-2-2-86"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 </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 </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 </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 </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 </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 </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 </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86-40">
              <text:list-item text:style-override="id1-3-2-2-86-40-1">
                <text:number>a.</text:number>
                <text:p text:style-name="al">op het tijdstip waarop de vordering plaats vindt heeft de belastingschuldige meer dan één aanslag onbetaald gelaten;</text:p>
              </text:list-item>
              <text:list-item text:style-override="id1-3-2-2-86-40-2">
                <text:number>b.</text:number>
                <text:p text:style-name="al">de enige of laatste betalingstermijn van deze aanslagen is op het tijdstip waarop de vordering plaats vindt met ten minste twee maanden overschreden;</text:p>
              </text:list-item>
              <text:list-item text:style-override="id1-3-2-2-86-40-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86-40-4">
                <text:number>d.</text:number>
                <text:p text:style-name="al">Deze bepaling is niet van toepassing voor de gemeente.</text:p>
              </text:list-item>
            </text:list>
            <text:p text:style-name="al">
            <text:span text:style-name="nadrukvet">19.1.8</text:span>
            <text:span text:style-name="nadrukvet"> </text:span>
            <text:span text:style-name="nadrukvet">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erorden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87" text:style-name="artikel">
            <text:p text:style-name="artikel_kop_titel"><text:span text:style-name="artikel_kop_label"/> <text:span text:style-name="artikel_kop_nr">19.2.</text:span> De faillissementsvordering</text:p>
            <text:p text:style-name="al">
            <text:span text:style-name="nadrukvet">19.2.1.</text:span>
            <text:span text:style-name="nadrukvet"> </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list text:style-name="id1-3-2-2-87-6">
              <text:list-item text:style-override="id1-3-2-2-87-6-1">
                <text:number>-</text:number>
                <text:p text:style-name="al">één voor het gedeelte dat ter verificatie kan worden aangemeld;</text:p>
              </text:list-item>
              <text:list-item text:style-override="id1-3-2-2-87-6-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 </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 </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88" text:style-name="artikel">
            <text:p text:style-name="artikel_kop_titel"><text:span text:style-name="artikel_kop_label"/> <text:span text:style-name="artikel_kop_nr">19.3.</text:span> Vorderingen met betrekking tot periodieke uitkeringen</text:p>
            <text:p text:style-name="al">
            <text:span text:style-name="nadrukvet">19.3.1.</text:span>
            <text:span text:style-name="nadrukvet"> </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 </text:span>
            <text:span text:style-name="nadrukvet">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 </text:span>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text:span>
            <text:span text:style-name="nadrukvet"> </text:span>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 </text:span>
            <text:span text:style-name="nadrukvet">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 </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 </text:span>
            <text:span text:style-name="nadrukvet">Vordering in relatie tot voorlopige teruggaaf</text:span>
          </text:p>
            <text:p text:style-name="al">Deze bepaling is niet van toepassing voor de gemeente.</text:p>
          </text:section>
          <text:section text:name="artikel_id1-3-2-2-89"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text:p>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90" text:style-name="artikel">
            <text:p text:style-name="artikel_kop_titel"><text:span text:style-name="artikel_kop_label"/> <text:span text:style-name="artikel_kop_nr">19.5.</text:span> Vrij te laten bedrag en betalingsvordering bij geen adres in Nederland </text:p>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 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section>
          <text:section text:name="artikel_id1-3-2-2-91" text:style-name="artikel">
            <text:p text:style-name="artikel_kop_titel"><text:span text:style-name="artikel_kop_label">Artikel</text:span> <text:span text:style-name="artikel_kop_nr">20</text:span> niet van toepassing</text:p>
            <text:p text:style-name="al">Lijfsdwang.</text:p>
            <text:p text:style-name="al">Deze bepaling is niet van toepassing voor de gemeente.</text:p>
          </text:section>
          <text:section text:name="artikel_id1-3-2-2-92" text:style-name="artikel">
            <text:p text:style-name="artikel_kop_titel"><text:span text:style-name="artikel_kop_label">Artikel</text:span> <text:span text:style-name="artikel_kop_nr">21</text:span> niet van toepassing</text:p>
            <text:p text:style-name="al">Voorrecht rijksbelastingen</text:p>
            <text:p text:style-name="al">Deze bepaling is niet van toepassing voor de gemeente.</text:p>
          </text:section>
          <text:section text:name="artikel_id1-3-2-2-93"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93-5">
              <text:list-item text:style-override="id1-3-2-2-93-5-1">
                <text:number>-</text:number>
                <text:p text:style-name="al">de werkingssfeer van het bodemrecht;</text:p>
              </text:list-item>
              <text:list-item text:style-override="id1-3-2-2-93-5-2">
                <text:number>-</text:number>
                <text:p text:style-name="al">bodemrecht en bestuurlijke boeten;</text:p>
              </text:list-item>
              <text:list-item text:style-override="id1-3-2-2-93-5-3">
                <text:number>-</text:number>
                <text:p text:style-name="al">overbetekening bodembeslag;</text:p>
              </text:list-item>
              <text:list-item text:style-override="id1-3-2-2-93-5-4">
                <text:number>-</text:number>
                <text:p text:style-name="al">de volgorde uitwinning bodembeslag buiten faillissement;</text:p>
              </text:list-item>
              <text:list-item text:style-override="id1-3-2-2-93-5-5">
                <text:number>-</text:number>
                <text:p text:style-name="al">de volgorde uitwinning bodembeslag in faillissement;</text:p>
              </text:list-item>
              <text:list-item text:style-override="id1-3-2-2-93-5-6">
                <text:number>-</text:number>
                <text:p text:style-name="al">bodemrecht en insolventie van de derde-eigenaar;</text:p>
              </text:list-item>
              <text:list-item text:style-override="id1-3-2-2-93-5-7">
                <text:number>-</text:number>
                <text:p text:style-name="al">bodemrecht en voorrang;</text:p>
              </text:list-item>
              <text:list-item text:style-override="id1-3-2-2-93-5-8">
                <text:number>-</text:number>
                <text:p text:style-name="al">verzet en beroep.</text:p>
              </text:list-item>
            </text:list>
          </text:section>
          <text:section text:name="artikel_id1-3-2-2-94"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in de Regionale Samenwerking DOWR Belastingen/Financiële Administratie deelnemende gemeente Devente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95" text:style-name="artikel">
            <text:p text:style-name="artikel_kop_titel"><text:span text:style-name="artikel_kop_label"/> <text:span text:style-name="artikel_kop_nr">22.2.</text:span> Bodemrecht en bestuurlijke boeten</text:p>
            <text:p text:style-name="al">Deze bepaling is niet van toepassing voor de gemeente.</text:p>
          </text:section>
          <text:section text:name="artikel_id1-3-2-2-96"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van de in de Regionale Samenwerking DOWR Belastingen/Financiële Administratie deelnemende gemeente Deventer.</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97"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section>
          <text:section text:name="artikel_id1-3-2-2-98"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section>
          <text:section text:name="artikel_id1-3-2-2-99"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section>
          <text:section text:name="artikel_id1-3-2-2-100"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101" text:style-name="artikel">
            <text:p text:style-name="artikel_kop_titel"><text:span text:style-name="artikel_kop_label"/> <text:span text:style-name="artikel_kop_nr">22.8.</text:span> Verzet en beroep</text:p>
            <text:p text:style-name="al">
            <text:span text:style-name="nadrukvet">22.8.1.</text:span>
            <text:span text:style-name="nadrukvet"> </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 </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van de in de Regionale Samenwerking DOWR Belastingen/Financiële Administratie deelnemende gemeente Deventer. Als ook di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 </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in de Regionale Samenwerking DOWR Belastingen/Financiële Administratie deelnemende gemeenten schaadt.</text:p>
            <text:p text:style-name="al"/>
            <text:p text:style-name="al">
            <text:span text:style-name="nadrukvet">22.8.4.</text:span>
            <text:span text:style-name="nadrukvet"> </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van de in de Regionale Samenwerking DOWR Belastingen/Financiële Administratie deelnemende gemeente Deventer dit beroepschrift niet in behandeling nemen omdat het beslag niet meer ligt.</text:p>
            <text:p text:style-name="al"/>
            <text:p text:style-name="al">
            <text:span text:style-name="nadrukvet">22.8.5.</text:span>
            <text:span text:style-name="nadrukvet"> </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 </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van de in de Regionale Samenwerking DOWR Belastingen/Financiële Administratie deelnemende gemeente Deventer niet ontvankelijk verklaren, tenzij hij van oordeel is dat de indiener niet in verzuim is geweest.</text:p>
            <text:p text:style-name="al"/>
            <text:p text:style-name="al">Een beroepschrift dat in verband met te late indiening niet-ontvankelijk is verklaard, zal di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dit college te richten. Als de ontvanger in dit stadium met de belanghebbende tot een oplossing kan komen, verdient dit uiteraard aanbeveling. In geval van leasing geldt echter dat de ontvanger een beslag niet opheft dan na overleg met dit college.</text:p>
            <text:p text:style-name="al"/>
            <text:p text:style-name="al">
            <text:span text:style-name="nadrukvet">22.8.7.</text:span>
            <text:span text:style-name="nadrukvet"> </text:span>
            <text:span text:style-name="nadrukvet">Beslissing college op het beroepschrift tegen een bodembeslag</text:span>
          </text:p>
            <text:p text:style-name="al">Het college van de in de Regionale Samenwerking DOWR Belastingen/Financiële Administratie deelnemende gemeente Deventer motiveert de beslissing ook als sprake is van een te laat ingediend beroepschrift. Di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di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di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 </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 </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 van de in de Regionale Samenwerking DOWR Belastingen/Financiële Administratie deelnemende gemeente Deventer.</text:p>
            <text:p text:style-name="al"/>
            <text:p text:style-name="al">Als de ontvanger daarbij van oordeel is dat het beslag kan worden opgeheven, dan bevordert hij de intrekking van het beroepschrift ex artikel 22 van de wet. Bij een verzetsprocedure beslist dit college op het beroepschrift, in die zin dat hij zich zal houden aan de uitspraak gewezen in de verzetsprocedure.</text:p>
          </text:section>
          <text:section text:name="artikel_id1-3-2-2-102" text:style-name="artikel">
            <text:p text:style-name="artikel_kop_titel"><text:span text:style-name="artikel_kop_label">Artikel</text:span> <text:span text:style-name="artikel_kop_nr">22bis</text:span> n.v.b.</text:p>
            <text:p text:style-name="al">Bodemzaken, mededeling</text:p>
            <text:p text:style-name="al">Deze bepaling is niet van belang voor de gemeente.</text:p>
          </text:section>
          <text:section text:name="artikel_id1-3-2-2-103" text:style-name="artikel">
            <text:p text:style-name="artikel_kop_titel"><text:span text:style-name="artikel_kop_label">Artikel</text:span> <text:span text:style-name="artikel_kop_nr">22a</text:span> n.v.b.</text:p>
            <text:p text:style-name="al">Deze bepaling is niet van toepassing voor de gemeente.</text:p>
          </text:section>
          <text:section text:name="artikel_id1-3-2-2-104" text:style-name="artikel">
            <text:p text:style-name="artikel_kop_titel"><text:span text:style-name="artikel_kop_label">Artikel</text:span> <text:span text:style-name="artikel_kop_nr">23</text:span> n.v.b.</text:p>
            <text:p text:style-name="al">Deze bepalingen zijn niet van belang voor de gemeente.</text:p>
          </text:section>
          <text:section text:name="artikel_id1-3-2-2-105" text:style-name="artikel">
            <text:p text:style-name="artikel_kop_titel"><text:span text:style-name="artikel_kop_label">Artikel</text:span> <text:span text:style-name="artikel_kop_nr">23a</text:span> niet van belang</text:p>
            <text:p text:style-name="al">Deze bepalingen zijn niet van belang voor de gemeente.</text:p>
          </text:section>
          <text:section text:name="artikel_id1-3-2-2-106"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106-5">
              <text:list-item text:style-override="id1-3-2-2-106-5-1">
                <text:number>-</text:number>
                <text:p text:style-name="al">wanneer verrekening;</text:p>
              </text:list-item>
              <text:list-item text:style-override="id1-3-2-2-106-5-2">
                <text:number>-</text:number>
                <text:p text:style-name="al">betwiste schuld en verrekening;</text:p>
              </text:list-item>
              <text:list-item text:style-override="id1-3-2-2-106-5-3">
                <text:number>-</text:number>
                <text:p text:style-name="al">reikwijdte van de verrekening;</text:p>
              </text:list-item>
              <text:list-item text:style-override="id1-3-2-2-106-5-4">
                <text:number>-</text:number>
                <text:p text:style-name="al">bekendmaking verrekening;</text:p>
              </text:list-item>
              <text:list-item text:style-override="id1-3-2-2-106-5-5">
                <text:number>-</text:number>
                <text:p text:style-name="al">instemmingregeling bij cessie en verpanding.</text:p>
              </text:list-item>
            </text:list>
          </text:section>
          <text:section text:name="artikel_id1-3-2-2-107"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 </text:span>
            <text:span text:style-name="nadrukvet">Verrekening voorlopige teruggaaf inkomstenbelasting en beslagvrije voet</text:span>
          </text:p>
            <text:p text:style-name="al">Deze bepaling is niet van toepassing voor de gemeente.</text:p>
          </text:section>
          <text:section text:name="artikel_id1-3-2-2-108"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109"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section>
          <text:section text:name="artikel_id1-3-2-2-110" text:style-name="artikel">
            <text:p text:style-name="artikel_kop_titel"><text:span text:style-name="artikel_kop_label"/> <text:span text:style-name="artikel_kop_nr"/> 24.3.A Verrekening teruggaaf artikel 29, eerste lid, Wet op de omzetbelasting</text:p>
            <text:p text:style-name="al">Een belastingteruggaaf op grond van artikel 29, eerste lid, van de Wet op de omzetbelasting 1968 kan worden verrekend met belastingschuld van de belastingschuldige die materieel is ontstaan voor de datum van zijn faillissement.</text:p>
          </text:section>
          <text:section text:name="artikel_id1-3-2-2-111"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112"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section>
          <text:section text:name="artikel_id1-3-2-2-113" text:style-name="artikel">
            <text:p text:style-name="artikel_kop_titel"><text:span text:style-name="artikel_kop_label"/> <text:span text:style-name="artikel_kop_nr">24.6.</text:span> Instemmingregeling bij cessie en verpanding</text:p>
            <text:p text:style-name="al">
            <text:span text:style-name="nadrukvet">24.6.1.</text:span>
            <text:span text:style-name="nadrukvet"> </text:span>
            <text:span text:style-name="nadrukvet">Geen verrekening bij instemming cessie of verpanding</text:span>
          </text:p>
            <text:p text:style-name="al">In artikel 24, vi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p text:style-name="al"/>
            <text:p text:style-name="al">
            <text:span text:style-name="nadrukvet">24.6.2.</text:span>
            <text:span text:style-name="nadrukvet"> </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 </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van de in de Regionale Samenwerking DOWR Belastingen/Financiële Administratie deelnemende gemeente Deventer beroep in te stellen.</text:p>
            <text:p text:style-name="al"/>
            <text:p text:style-name="al">
            <text:span text:style-name="nadrukvet">24.6.4.</text:span>
            <text:span text:style-name="nadrukvet"> </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 </text:span>
            <text:span text:style-name="nadrukvet">Bekendmaking beschikking college bij cessie of verpanding</text:span>
          </text:p>
            <text:p text:style-name="al">De beschikking van het college van de in de Regionale Samenwerking DOWR Belastingen/Financiële Administratie deelnemende gemeente Deventer op het beroepschrift wordt bekend gemaakt door toezending of uitreiking van de beschikking aan zowel de belastingschuldige als de derde, in dit geval de pandhouder of cessionaris.</text:p>
            <text:p text:style-name="al"/>
            <text:p text:style-name="al">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114"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114-9">
              <text:list-item text:style-override="id1-3-2-2-114-9-1">
                <text:number>-</text:number>
                <text:p text:style-name="al">de algemene uitgangspunten van het uitstelbeleid;</text:p>
              </text:list-item>
              <text:list-item text:style-override="id1-3-2-2-114-9-2">
                <text:number>-</text:number>
                <text:p text:style-name="al">uitstel in verband met bezwaar tegen een belastingaanslag.</text:p>
              </text:list-item>
              <text:list-item text:style-override="id1-3-2-2-114-9-3">
                <text:number>-</text:number>
                <text:p text:style-name="al">uitstel in verband met een te verwachten uit te betalen bedrag;</text:p>
              </text:list-item>
              <text:list-item text:style-override="id1-3-2-2-114-9-4">
                <text:number>-</text:number>
                <text:p text:style-name="al">uitstel in verband met betalingsproblemen;</text:p>
              </text:list-item>
              <text:list-item text:style-override="id1-3-2-2-114-9-5">
                <text:number>-</text:number>
                <text:p text:style-name="al">betalingsregeling voor particulieren;</text:p>
              </text:list-item>
              <text:list-item text:style-override="id1-3-2-2-114-9-6">
                <text:number>-</text:number>
                <text:p text:style-name="al">betalingsregeling voor ondernemers;</text:p>
              </text:list-item>
              <text:list-item text:style-override="id1-3-2-2-114-9-7">
                <text:number>-</text:number>
                <text:p text:style-name="al">administratief beroep.</text:p>
              </text:list-item>
            </text:list>
          </text:section>
          <text:section text:name="artikel_id1-3-2-2-115" text:style-name="artikel">
            <text:p text:style-name="artikel_kop_titel"><text:span text:style-name="artikel_kop_label"/> <text:span text:style-name="artikel_kop_nr">25.1.</text:span> Algemene uitgangspunten uitstelbeleid</text:p>
            <text:p text:style-name="al">
            <text:span text:style-name="nadrukvet">25.1.1.</text:span>
            <text:span text:style-name="nadrukvet"> </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in de Regionale Samenwerking DOWR Belastingen/Financiële Administratie deelnemende gemeenten kunnen worden geschaad, kan de ontvanger ondanks het verzoek om uitstel wel invorderingsmaatregelen treffen.</text:p>
            <text:p text:style-name="al"/>
            <text:p text:style-name="al">
            <text:span text:style-name="nadrukvet">25.1.2.</text:span>
            <text:span text:style-name="nadrukvet"> </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 </text:span>
            <text:span text:style-name="nadrukvet">Redenen afwijzing verzoek om uitstel</text:span>
          </text:p>
            <text:p text:style-name="al">Een verzoek om uitstel van betaling wordt in ieder geval afgewezen als:</text:p>
            <text:list text:style-name="id1-3-2-2-115-12">
              <text:list-item text:style-override="id1-3-2-2-115-12-1">
                <text:number>a.</text:number>
                <text:p text:style-name="al">de medewerking van de verzoeker naar het oordeel van de ontvanger onvoldoende is;</text:p>
              </text:list-item>
              <text:list-item text:style-override="id1-3-2-2-115-12-2">
                <text:number>b.</text:number>
                <text:p text:style-name="al">onjuiste gegevens worden verstrekt;</text:p>
              </text:list-item>
              <text:list-item text:style-override="id1-3-2-2-115-12-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15-12-4">
                <text:number>d.</text:number>
                <text:p text:style-name="al">de gevraagde zekerheid niet wordt gesteld (zie artikel 25.1.1, 25.2.5, 25.5.2 en 25.6.2 van deze leidraad);</text:p>
              </text:list-item>
              <text:list-item text:style-override="id1-3-2-2-115-12-5">
                <text:number>e.</text:number>
                <text:p text:style-name="al">de waarde van vermogensobjecten in redelijkheid te gelde kan worden gemaakt teneinde daarmee de verschuldigde belasting te betalen;</text:p>
              </text:list-item>
              <text:list-item text:style-override="id1-3-2-2-115-12-6">
                <text:number>f.</text:number>
                <text:p text:style-name="al">de berekende betalingscapaciteit zodanig is dat de schuld direct voldaan kan worden;</text:p>
              </text:list-item>
              <text:list-item text:style-override="id1-3-2-2-115-12-7">
                <text:number>g.</text:number>
                <text:p text:style-name="al">de betalingsregeling zich over een voor de ontvanger onaanvaardbare termijn uitstrekt;</text:p>
              </text:list-item>
              <text:list-item text:style-override="id1-3-2-2-115-12-8">
                <text:number>h.</text:number>
                <text:p text:style-name="al">de betalingsproblemen structureel zijn en een betalingsregeling volgens de ontvanger geen uitkomst zal bieden;</text:p>
              </text:list-item>
              <text:list-item text:style-override="id1-3-2-2-115-1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15-12-10">
                <text:number>j.</text:number>
                <text:p text:style-name="al">indien ter zake van de aanslag door de belastingdeurwaarder beslag is gelegd.</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 </text:span>
            <text:span text:style-name="nadrukvet">Redenen beëindigen uitstel</text:span>
          </text:p>
            <text:p text:style-name="al">Het uitstel wordt in ieder geval beëindigd als:</text:p>
            <text:list text:style-name="id1-3-2-2-115-18">
              <text:list-item text:style-override="id1-3-2-2-115-18-1">
                <text:number>a.</text:number>
                <text:p text:style-name="al">niet aan de voorwaarden wordt voldaan waaronder het uitstel is verleend;</text:p>
              </text:list-item>
              <text:list-item text:style-override="id1-3-2-2-115-18-2">
                <text:number>b.</text:number>
                <text:p text:style-name="al">tijdens de looptijd van het uitstel blijkt dat onjuiste gegevens zijn verstrekt;</text:p>
              </text:list-item>
              <text:list-item text:style-override="id1-3-2-2-115-18-3">
                <text:number>c.</text:number>
                <text:p text:style-name="al">de aanleiding tot uitstel van betaling is weggevallen;</text:p>
              </text:list-item>
              <text:list-item text:style-override="id1-3-2-2-115-18-4">
                <text:number>d.</text:number>
                <text:p text:style-name="al">de financiële omstandigheden van de belastingschuldige zodanig veranderen of zijn veranderd dat het naar het oordeel van de ontvanger onjuist is het uitstel te continueren;</text:p>
              </text:list-item>
              <text:list-item text:style-override="id1-3-2-2-115-18-5">
                <text:number>e.</text:number>
                <text:p text:style-name="al">de medewerking van de verzoeker naar het oordeel van de ontvanger onvoldoende is;</text:p>
              </text:list-item>
              <text:list-item text:style-override="id1-3-2-2-115-18-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15-18-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 </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 </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 </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 </text:span>
            <text:span text:style-name="nadrukvet">Na (afwijzen) uitstel veertien dagen wachttijd</text:span>
          </text:p>
            <text:p text:style-name="al">Als de ontvanger geen (verder) uitstel van betaling verleent of een verleend uitstel beëindigt, of als het college van de in de Regionale Samenwerking DOWR Belastingen/Financiële Administratie deelnemende gemeente Devente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in de Regionale Samenwerking DOWR Belastingen/Financiële Administratie deelnemende gemeenten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 </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 </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 </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in de Regionale Samenwerking DOWR Belastingen/Financiële Administratie deelnemende gemeenten veilig te stellen. De ontvanger verleent het uitstel tot het moment waarop op het bezwaarschrift is beslist.</text:p>
            <text:p text:style-name="al"/>
            <text:p text:style-name="al">
            <text:span text:style-name="nadrukvet">25.1.12.</text:span>
            <text:span text:style-name="nadrukvet"> </text:span>
            <text:span text:style-name="nadrukvet">Tijdens uitstel nieuwe aanslagen voldoen</text:span>
          </text:p>
            <text:p text:style-name="al">Dit artikel is vervallen.</text:p>
            <text:p text:style-name="al"/>
            <text:p text:style-name="al">
            <text:span text:style-name="nadrukvet">25.1.13.</text:span>
            <text:span text:style-name="nadrukvet"> </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 </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in de Regionale Samenwerking DOWR Belastingen/Financiële Administratie deelnemende gemeenten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 </text:span>
            <text:span text:style-name="nadrukvet">Verzoekschriften aan andere instellingen</text:span>
          </text:p>
            <text:p text:style-name="al">De ontvanger houdt de invordering aan als een verzoekschrift is ingediend bij de raad, of het college van de in de Regionale Samenwerking DOWR Belastingen/Financiële Administratie deelnemende gemeente Deventer of de gemeentelijke ombudsman.</text:p>
            <text:p text:style-name="al">Als naar het oordeel van de ontvanger aanwijzingen bestaan dat door het niet direct aanvangen of vervolgen van de invordering de belangen van de in de Regionale Samenwerking DOWR Belastingen/Financiële Administratie deelnemende gemeenten worden geschaad, kan de ontvanger, na voorafgaande toestemming van het college van de in de Regionale Samenwerking DOWR Belastingen/Financiële Administratie deelnemende gemeente Deventer, toch invorderingsmaatregelen treffen.</text:p>
          </text:section>
          <text:section text:name="artikel_id1-3-2-2-116" text:style-name="artikel">
            <text:p text:style-name="artikel_kop_titel"><text:span text:style-name="artikel_kop_label"/> <text:span text:style-name="artikel_kop_nr">25.2.</text:span> Uitstel in verband met bezwaar tegen een belastingaanslag</text:p>
            <text:p text:style-name="al">
            <text:span text:style-name="nadrukvet">25.2.1.</text:span>
            <text:span text:style-name="nadrukvet"> </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inspecteur verlenen tot het moment van uitspraak op het bezwaarschrif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 </text:span>
            <text:span text:style-name="nadrukvet">Bezwaar- en beroepschrift geldt niet als een verzoek om uitstel</text:span>
          </text:p>
            <text:p text:style-name="al">Voor het bestreden bedrag van een aanslag moet de belastingschuldige een verzoek om uitstel van betaling indienen.</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een afzonderlijk verzoek om uitstel van betaling indienen bij de inspecteu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 </text:span>
            <text:span text:style-name="nadrukvet">Afzonderlijk verzoek om uitstel in verband met een bezwaarschrift</text:span>
          </text:p>
            <text:p text:style-name="al">Als de belastingschuldige een verzoek om uitstel indient bij de inspecteu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 </text:span>
            <text:span text:style-name="nadrukvet">Nadere gegevens</text:span>
          </text:p>
            <text:p text:style-name="al">De inspecteur kan aan de belastingschuldige nadere gegevens vragen ter bepaling van de hoogte van het bestreden bedrag. De inspecteu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specteur van oordeel is dat dit redelijk is. Als de belastingschuldige de verleende termijn ongebruikt voorbij laat gaan, wijst de inspecteur het verzoek om uitstel a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 </text:span>
            <text:span text:style-name="nadrukvet">De beslissing op het verzoek om uitstel van betaling</text:span>
          </text:p>
            <text:p text:style-name="al">In het algemeen wijst de inspecteur een verzoek om uitstel van betaling in verband met een bezwaarschrift toe als aan de in de artikelen 25.2.2, 25.2.2.A en 25.2.2.B gestelde eisen is voldaan.</text:p>
            <text:p text:style-name="al">De inspecteur kan aan het uitstel voorwaarden verbinden. De toewijzende beslissing strekt zich niet verder uit dan tot het bestreden bedrag.</text:p>
            <text:p text:style-name="al"/>
            <text:p text:style-name="al">
            <text:span text:style-name="nadrukvet">25.2.4.</text:span>
            <text:span text:style-name="nadrukvet"> </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 </text:span>
            <text:span text:style-name="nadrukvet">Zekerheid bij uitstel in verband met bezwaar</text:span>
          </text:p>
            <text:p text:style-name="al">Als voorwaarde voor het verlenen van uitstel van betaling kan de inspecteur zekerheid verlangen voor de bestreden belastingschuld. In beginsel vraagt de inspecteur alleen zekerheid als de aard van de belastingschuld dan wel de omvang van de belastingschuld in relatie tot de verhaalsmogelijkheden die bij de ontvanger bekend zijn, daartoe aanleiding geeft. Daarnaast houdt de inspecteur bij zijn beslissing rekening met het aangifte- en betalingsgedrag van de belastingschuldige.</text:p>
            <text:p text:style-name="al">Voor het in het verleden getoonde betalingsgedrag wendt de inspecteur zich tot de ontvanger.</text:p>
            <text:p text:style-name="al"/>
            <text:p text:style-name="al">
            <text:span text:style-name="nadrukvet">25.2.6.</text:span>
            <text:span text:style-name="nadrukvet"> </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in de Regionale Samenwerking DOWR Belastingen/Financiële Administratie deelnemende gemeenten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 </text:span>
            <text:span text:style-name="nadrukvet">Verrekening tijdens uitstel in verband met bezwaar</text:span>
          </text:p>
            <text:p text:style-name="al">Als de inspecteu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 </text:span>
            <text:span text:style-name="nadrukvet">Nadere voorwaarden bij herbeoordeling verleend uitstel</text:span>
          </text:p>
            <text:p text:style-name="al">Als de inspecteur bij het verlenen van het uitstel geen nadere voorwaarden heeft gesteld, kan hij uiterlijk binnen vier maanden vanaf de datum dat het uitstel is verleend voor het ingediende bezwaarschrift schriftelijk aan de belastingschuldige nadere voorwaarden stellen. Hierbij kijkt de inspecteu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inspecteur het uitstel. De inspecteur trekt het uitstel in als de belastingschuldige niet aan deze voorwaarden voldoet.</text:p>
            <text:p text:style-name="al"/>
            <text:p text:style-name="al">
            <text:span text:style-name="nadrukvet">25.2.8.</text:span>
            <text:span text:style-name="nadrukvet"> </text:span>
            <text:span text:style-name="nadrukvet">Geen uitstel voor het niet bestreden bedrag</text:span>
          </text:p>
            <text:p text:style-name="al">Als sprake is van een bestreden en niet-bestreden bedrag van een belastingaanslag, dan verleent de inspecteu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specteur pas in behandeling als het niet-bestreden gedeelte van de belastingaanslag is voldaan.</text:p>
            <text:p text:style-name="al"/>
            <text:p text:style-name="al">
            <text:span text:style-name="nadrukvet">25.2.9.</text:span>
            <text:span text:style-name="nadrukvet"> </text:span>
            <text:span text:style-name="nadrukvet">Ten onrechte uitstel voor het gehele bedrag van de belastingaanslag</text:span>
          </text:p>
            <text:p text:style-name="al">De inspecteur trekt het uitstel van betaling in, als dit is verleend in verband met bezwaar voor het volledige bedrag van de belastingaanslag en later blijkt dat het bezwaar slechts betrekking heeft op een gedeelte van dat bedrag.</text:p>
            <text:p text:style-name="al"/>
            <text:p text:style-name="al">De inspecteur deelt daarbij mee dat hij een nieuw verzoek om uitstel voor de betreffende belastingaanslag in verband met bezwaar pas in behandeling neemt, als het niet-bestreden gedeelte van de belastingaanslag tijdig is voldaan</text:p>
          </text:section>
          <text:section text:name="artikel_id1-3-2-2-117" text:style-name="artikel">
            <text:p text:style-name="artikel_kop_titel"><text:span text:style-name="artikel_kop_label"/> <text:span text:style-name="artikel_kop_nr">25.3.</text:span> Uitstel in verband met een te verwachten uit te betalen bedrag</text:p>
            <text:p text:style-name="al">
            <text:span text:style-name="nadrukvet">25.3.1.</text:span>
            <text:span text:style-name="nadrukvet"> </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17-6">
              <text:list-item text:style-override="id1-3-2-2-117-6-1">
                <text:number>-</text:number>
                <text:p text:style-name="al">het belastingjaar of belastingtijdvak waarover de teruggaaf wordt verwacht is afgelopen; en</text:p>
              </text:list-item>
              <text:list-item text:style-override="id1-3-2-2-117-6-2">
                <text:number>-</text:number>
                <text:p text:style-name="al">de belastingschuldige een verzoek om teruggaaf heeft ingediend; en</text:p>
              </text:list-item>
              <text:list-item text:style-override="id1-3-2-2-117-6-3">
                <text:number>-</text:number>
                <text:p text:style-name="al">over die teruggaaf tussen de inspecteur en de belastingplichtige geen verschil van mening bestaat.</text:p>
              </text:list-item>
            </text:list>
            <text:p text:style-name="al">
            <text:span text:style-name="nadrukvet">25.3.2.</text:span>
            <text:span text:style-name="nadrukvet"> </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it termijn begint te lopen vanaf de dagtekening van de kennisgeving van de ontvanger dat de belastingschuldige zijn verzoek (nader) moet motiveren. De invordering wordt voor die termijn geschorst. </text:p>
            <text:p text:style-name="al"/>
            <text:p text:style-name="al">Een lagere termijn (of verlening van de eerder gegeven termijn) is mogelijk als de ontvanger van oordeel is dat dit redelijk is. Als de belastingschuldige de verleende termijn ongebruikt voorbij laat gaan, wijst de ontvanger het verzoek om uitstel af. </text:p>
            <text:p text:style-name="al"/>
            <text:p text:style-name="al">
            <text:span text:style-name="nadrukvet">25.3.3.</text:span>
            <text:span text:style-name="nadrukvet"> </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 </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118" text:style-name="artikel">
            <text:p text:style-name="artikel_kop_titel"><text:span text:style-name="artikel_kop_label"/> <text:span text:style-name="artikel_kop_nr">25.4.</text:span> Uitstel in verband met betalingsproblemen</text:p>
            <text:p text:style-name="al">
            <text:span text:style-name="nadrukvet">25.4.1.</text:span>
            <text:span text:style-name="nadrukvet"> </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  </text:span>
            <text:span text:style-name="nadrukvet">Belastingen uitgezonderd van uitstel</text:span>
          </text:p>
            <text:p text:style-name="al">Voor de parkeerbelasting, de parkeervergunning en de omgevingsvergunning wordt geen uitstel van betaling of betalingsregeling verleend. Ten aanzien van de omgevingsvergunning kan hier in bijzondere gevallen van afgeweken worden. Deze afwijking geldt dan voor maximaal 30 dagen.</text:p>
            <text:p text:style-name="al"/>
            <text:p text:style-name="al">
            <text:span text:style-name="nadrukvet">25.4.3.</text:span>
            <text:span text:style-name="nadrukvet"> </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 </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 </text:span>
            <text:span text:style-name="nadrukvet">Uitstel van betaling bij verkrijging eigen woning door broers of zussen van de erflater</text:span>
          </text:p>
            <text:p text:style-name="al">Deze bepaling is niet van toepassing voor de gemeente.</text:p>
          </text:section>
          <text:section text:name="artikel_id1-3-2-2-119" text:style-name="artikel">
            <text:p text:style-name="artikel_kop_titel"><text:span text:style-name="artikel_kop_label"/> <text:span text:style-name="artikel_kop_nr">25.5.</text:span> Betalingsregeling voor particulieren</text:p>
            <text:p text:style-name="al">
            <text:span text:style-name="nadrukvet">25.5.1.</text:span>
            <text:span text:style-name="nadrukvet"> </text:span>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Hierbij worden de al verstreken termijnen van dat kalenderjaar, vanaf de eerste dag na oplegging van de aanslag, in mindering gebracht.</text:p>
            <text:p text:style-name="al"/>
            <text:p text:style-name="al">De belastingschuldige kan uitsluitend schriftelijk een verzoek om uitstel of betalingsregeling doen.</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 </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text:p>
            <text:p text:style-name="al"/>
            <text:p text:style-name="al">Ook het aangifte- en betalingsgedrag in het verleden kan aanleiding zijn voor het eisen van zekerheid.</text:p>
            <text:p text:style-name="al"/>
            <text:p text:style-name="al">
            <text:span text:style-name="nadrukvet">25.5.3.</text:span>
            <text:span text:style-name="nadrukvet"> </text:span>
            <text:span text:style-name="nadrukvet">Kort uitstel particulieren</text:span>
          </text:p>
            <text:p text:style-name="al">Op schriftelijk verzoek kan zonder verder onderzoek een betalingsregeling worden getroffen met een looptijd tot maximaal vier maanden na de laatste vervaldag van de aanslag, als aan de volgende cumulatieve voorwaarden is tegemoet gekomen:</text:p>
            <text:p text:style-name="al"/>
            <text:list text:style-name="id1-3-2-2-119-20">
              <text:list-item text:style-override="id1-3-2-2-119-20-1">
                <text:number>a.</text:number>
                <text:p text:style-name="al">De totale openstaande schuld van de belastingschuldige bedraagt minder dan € 20.000, -. Hierbij wordt geen rekening gehouden met belastingschuld waarvoor uitstel van betaling in verband met een ingediend bezwaar- of beroepschrift is verleend;</text:p>
              </text:list-item>
              <text:list-item text:style-override="id1-3-2-2-119-20-2">
                <text:number>b.</text:number>
                <text:p text:style-name="al">Vervallen.</text:p>
              </text:list-item>
              <text:list-item text:style-override="id1-3-2-2-119-20-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19-20-4">
                <text:number>d.</text:number>
                <text:p text:style-name="al">Deze bepaling is niet van toepassing voor de gemeente.</text:p>
              </text:list-item>
              <text:list-item text:style-override="id1-3-2-2-119-20-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 </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 </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 </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 </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text:span>
            <text:span text:style-name="nadrukvet"> </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de zogenoemde uitvoeringstolerantie van 20%.</text:p>
            <text:p text:style-name="al"/>
            <text:p text:style-name="al">
            <text:span text:style-name="nadrukvet">25.5.8.</text:span>
            <text:span text:style-name="nadrukvet"> </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 </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 </text:span>
            <text:span text:style-name="nadrukvet">Belastingschuldige stelt zelf een betalingsregeling voor</text:span>
          </text:p>
            <text:p text:style-name="al">Als een belastingschuldige uitstel vraagt en tegelijkertijd een betalingsregeling voorstelt waarbij de schuld binnen een bepaalde periode wordt afbetaald, rekening houdende met de al verstreken termijnen van dat kalenderjaar, en deze regeling afwijkt van wat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 </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120" text:style-name="artikel">
            <text:p text:style-name="artikel_kop_titel"><text:span text:style-name="artikel_kop_label"/> <text:span text:style-name="artikel_kop_nr">25.6.</text:span> Betalingsregeling voor ondernemers</text:p>
            <text:p text:style-name="al">
            <text:span text:style-name="nadrukvet">25.6.1.</text:span>
            <text:span text:style-name="nadrukvet"> </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 </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text:span>
            <text:span text:style-name="nadrukvet"> </text:span>
            <text:span text:style-name="nadrukvet">Bijzondere omstandigheden betalingsregeling ondernemers</text:span>
          </text:p>
            <text:p text:style-name="al">Als een ondernemer door een oorzaak die buiten zijn invloed ligt in tijdelijke liquiditeitsproblemen is gekomen, kan de ontvanger desgevraagd uitstel voor een langere periode verlenen zonder dat voor het volledige bedrag zekerheid is gesteld. Daartoe moet de ondernemer aan de hand van een door een derde deskundige opgestelde verklaring (zie artikel 25.6.2B) het voor de ontvanger aannemelijk maken dat: </text:p>
            <text:list text:style-name="id1-3-2-2-120-14">
              <text:list-item text:style-override="id1-3-2-2-120-14-1">
                <text:number>a.</text:number>
                <text:p text:style-name="al">het gaat om werkelijk bestaande betalingsproblemen; </text:p>
              </text:list-item>
              <text:list-item text:style-override="id1-3-2-2-120-14-2">
                <text:number>b.</text:number>
                <text:p text:style-name="al">die betalingsproblemen van tijdelijke aard zijn; </text:p>
              </text:list-item>
              <text:list-item text:style-override="id1-3-2-2-120-14-3">
                <text:number>c.</text:number>
                <text:p text:style-name="al">die betalingsproblemen vóór een bepaald tijdstip zullen worden opgelost; en </text:p>
              </text:list-item>
              <text:list-item text:style-override="id1-3-2-2-120-14-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in de Regionale Samenwerking DOWR Belastingen/Financiële Administratie deelnemende gemeenten te beperken, wordt zoveel als mogelijk is door de ontvanger zekerheid verlangd. De zekerheid kan ook omvatten een beslag.</text:p>
            <text:p text:style-name="al"/>
            <text:p text:style-name="al">
            <text:span text:style-name="nadrukvet">25.6.2B. </text:span>
            <text:span text:style-name="nadrukvet"> </text:span>
            <text:span text:style-name="nadrukvet">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text:span>
            <text:span text:style-name="nadrukvet"> </text:span>
            <text:span text:style-name="nadrukvet">Geen uitstel voor ondernemers in verband met betalingsproblemen als al kort uitstel is verleend </text:span>
          </text:p>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p text:style-name="al">
            <text:span text:style-name="nadrukvet">25.6.2D. </text:span>
            <text:span text:style-name="nadrukvet"> </text:span>
            <text:span text:style-name="nadrukvet">Kort uitstel van betaling voor ondernemers </text:span>
          </text:p>
            <text:p text:style-name="al">Ondernemers kunnen zonder nader onderzoek op schriftelijk of telefonisch verzoek kort uitstel van betaling krijgen. Dit uitstel bedraagt maximaal drie maanden na de laatste vervaldag van de (oudste) aanslag. </text:p>
            <text:p text:style-name="al">De voorwaarden die aan de ontvanger stelt aan dit uitstel zijn:</text:p>
            <text:list text:style-name="id1-3-2-2-120-27">
              <text:list-item text:style-override="id1-3-2-2-120-27-1">
                <text:number>a.</text:number>
                <text:p text:style-name="al">De totale openstaande schuld van de belastingschuldige bedraagt minder dan € 20.000, -. Hierbij wordt geen rekening gehouden met belastingschuld waarvoor uitstel van betaling in verband met een ingediend bezwaar- of beroepschrift is verleend. </text:p>
              </text:list-item>
              <text:list-item text:style-override="id1-3-2-2-120-27-2">
                <text:number>b.</text:number>
                <text:p text:style-name="al">Er staan ten name van de belastingschuldige geen belastingaanslagen open waarvoor dwang- of hernieuwde bevelen zijn betekend.</text:p>
              </text:list-item>
              <text:list-item text:style-override="id1-3-2-2-120-27-3">
                <text:number>c.</text:number>
                <text:p text:style-name="al">Er staat geen vergrijpboete open. </text:p>
              </text:list-item>
              <text:list-item text:style-override="id1-3-2-2-120-27-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120-27-5">
                <text:number>e.</text:number>
                <text:p text:style-name="al">niet van toepassing</text:p>
              </text:list-item>
              <text:list-item text:style-override="id1-3-2-2-120-27-6">
                <text:number>f.</text:number>
                <text:p text:style-name="al">Er is geen sprake van een aangifteverzuim.</text:p>
              </text:list-item>
            </text:list>
            <text:p text:style-name="al">
            <text:span text:style-name="nadrukvet">25.6.3.</text:span>
            <text:span text:style-name="nadrukvet"> </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 </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121" text:style-name="artikel">
            <text:p text:style-name="artikel_kop_titel"><text:span text:style-name="artikel_kop_label"/> <text:span text:style-name="artikel_kop_nr">25.7.</text:span> Administratief beroep</text:p>
            <text:p text:style-name="al">
            <text:span text:style-name="nadrukvet">25.7.1.</text:span>
            <text:span text:style-name="nadrukvet"> </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in de Regionale Samenwerking DOWR Belastingen/Financiële Administratie deelnemende gemeenten kunnen worden geschaad, kan hij ondanks de behandeling van het beroep wel invorderingsmaatregelen treffen.</text:p>
            <text:p text:style-name="al"/>
            <text:p text:style-name="al">
            <text:span text:style-name="nadrukvet">25.7.2.</text:span>
            <text:span text:style-name="nadrukvet"> </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 </text:span>
            <text:span text:style-name="nadrukvet">Beslissing college op beroepschrift bij uitstel</text:span>
          </text:p>
            <text:p text:style-name="al">In alle gevallen waarin het college van de in de Regionale Samenwerking DOWR Belastingen/Financiële Administratie deelnemende gemeente Deventer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 </text:span>
            <text:span text:style-name="nadrukvet">Niet tijdig beslissen op een verzoek om uitstel</text:span>
          </text:p>
            <text:p text:style-name="al">De belastingschuldige kan beroep instellen bij het college van de in de Regionale Samenwerking DOWR Belastingen/Financiële Administratie deelnemende gemeente Devente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di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 </text:span>
            <text:span text:style-name="nadrukvet">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 van de in de Regionale Samenwerking DOWR Belastingen/Financiële Administratie deelnemende gemeente Deventer.</text:p>
          </text:section>
          <text:section text:name="artikel_id1-3-2-2-122" text:style-name="artikel">
            <text:p text:style-name="artikel_kop_titel"><text:span text:style-name="artikel_kop_label">Artikel</text:span> <text:span text:style-name="artikel_kop_nr">25a</text:span> n.v.b.</text:p>
            <text:p text:style-name="al">Uitstel van betaling exitheffingen inkomstenbelasting</text:p>
          </text:section>
          <text:section text:name="artikel_id1-3-2-2-123" text:style-name="artikel">
            <text:p text:style-name="artikel_kop_titel"><text:span text:style-name="artikel_kop_label">Artikel</text:span> <text:span text:style-name="artikel_kop_nr">25b</text:span> n.v.b.</text:p>
            <text:p text:style-name="al">Uitstel van betaling exitheffingen vennootschapsbelasting</text:p>
          </text:section>
          <text:section text:name="artikel_id1-3-2-2-124"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De normbedragen voor de kosten van bestaan bedragen voor de deelnemende gemeenten in de Regionale Samenwerking DOWR Belastingen/Financiële Administratie 100% van de normuitkering die een belastingschuldige naar de maatstaven van het Bijstandsbesluit landelijke normering per maand zou kunnen krijgen. Met dien verstande dat de kwijtscheldingsnorm voor personen vanaf de pensioen gerechtigde leeftijd 100% bedragen van de toepasselijke netto AOW-bedragen, inclusief de verhoging van een deel van de KOB. In geval van een meerpersoonshuishouden wordt de kwijtscheldings- en woonkostennorm naar evenredigheid van het aantal bewoners verlaagd. Hierbij worden de uitzonderingen, genoemd in de Participatiewet, in acht genomen.</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124-13">
              <text:list-item text:style-override="id1-3-2-2-124-13-1">
                <text:number>-</text:number>
                <text:p text:style-name="al">algemene uitgangspunten van het kwijtscheldingsbeleid;</text:p>
              </text:list-item>
              <text:list-item text:style-override="id1-3-2-2-124-13-2">
                <text:number>-</text:number>
                <text:p text:style-name="al">kwijtschelding van (rijks)belastingen voor particulieren;</text:p>
              </text:list-item>
              <text:list-item text:style-override="id1-3-2-2-124-13-3">
                <text:number>-</text:number>
                <text:p text:style-name="al">kwijtschelding van (rijks)belastingen voor ondernemers;</text:p>
              </text:list-item>
              <text:list-item text:style-override="id1-3-2-2-124-13-4">
                <text:number>-</text:number>
                <text:p text:style-name="al">administratief beroep;</text:p>
              </text:list-item>
              <text:list-item text:style-override="id1-3-2-2-124-13-5">
                <text:number>-</text:number>
                <text:p text:style-name="al">voortzetting van de invordering na afwijzing verzoek om kwijtschelding;</text:p>
              </text:list-item>
              <text:list-item text:style-override="id1-3-2-2-124-13-6">
                <text:number>-</text:number>
                <text:p text:style-name="al">geen verdere invorderingsmaatregelen en afwijzing van het verzoek om kwijtschelding;</text:p>
              </text:list-item>
              <text:list-item text:style-override="id1-3-2-2-124-13-7">
                <text:number>-</text:number>
                <text:p text:style-name="al">geautomatiseerde kwijtschelding.</text:p>
              </text:list-item>
            </text:list>
          </text:section>
          <text:section text:name="artikel_id1-3-2-2-125" text:style-name="artikel">
            <text:p text:style-name="artikel_kop_titel"><text:span text:style-name="artikel_kop_label"/> <text:span text:style-name="artikel_kop_nr">26.1.</text:span> Algemene uitgangspunten kwijtscheldingsbeleid</text:p>
            <text:p text:style-name="al">
            <text:span text:style-name="nadrukvet">26.1.1.</text:span>
            <text:span text:style-name="nadrukvet"> </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125-4">
              <text:list-item text:style-override="id1-3-2-2-125-4-1">
                <text:number>-</text:number>
                <text:p text:style-name="al">De belastingschuldige dient het verzoek om kwijtschelding in binnen drie maanden nadat de (laatste) betaling op de belastingaanslag heeft plaatsgevonden;</text:p>
              </text:list-item>
              <text:list-item text:style-override="id1-3-2-2-125-4-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 </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 </text:p>
            <text:p text:style-name="al"/>
            <text:p text:style-name="al">In afwachting hiervan wordt de invordering in beginsel opgeschort. Als de belastingschuldige het formulier niet terugzendt, wijst de ontvanger het verzoek af.</text:p>
            <text:p text:style-name="al">
            <text:span text:style-name="nadrukvet">26.1.3.</text:span>
            <text:span text:style-name="nadrukvet"> </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gegevens bijvoegt, beschouwt de ontvanger het verzoek als onvolledig ingevuld en wijst hij het verzoek af.</text:p>
            <text:p text:style-name="al"/>
            <text:p text:style-name="al">
            <text:span text:style-name="nadrukvet">26.1.4.</text:span>
            <text:span text:style-name="nadrukvet"> </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 </text:span>
            <text:span text:style-name="nadrukvet">Toewijzing van het verzoek om kwijtschelding onder voorwaarden</text:span>
          </text:p>
            <text:p text:style-name="al">Tot de voorwaarden ter voldoening van een deel van de belastingschuld behoren de belastingsoorten waarvoor in het geheel of voor een gedeelte geen kwijtschelding mag worden verleend. Onder de voorwaarden vallen ook de al in rekening gebrachte kosten van vervolging.</text:p>
            <text:p text:style-name="al"/>
            <text:p text:style-name="al">Als tot de voorwaarden de voldoening ven een deel van de belastingschuld en/of kosten van vervolging behoort, dan moet de ontvanger de belastingschuldige in de gelegenheid stellen om dat deel binnen vier weken te betalen. Als tot de voorwaarden naast de voldoening van een deel van de belastingschuld en/of de kosten van vervolging ook de verrekening van teruggaven behoort, wordt het te betalen bedrag niet beïnvloed door de hoogte van de verrekende teruggaven. </text:p>
            <text:p text:style-name="al">In de gevallen waarin de burger voor een aanslag een machtiging tot automatische incasso heeft verstrekt, worden geen voorwaarden gesteld en kan direct voor de daartoe bestemde belastingsoorten kwijtschelding worden verleend.</text:p>
            <text:p text:style-name="al"/>
            <text:p text:style-name="al">
            <text:span text:style-name="nadrukvet">26.1.6.</text:span>
            <text:span text:style-name="nadrukvet"> </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 </text:span>
            <text:span text:style-name="nadrukvet">Na afwijzen kwijtschelding veertien dagen wachttijd bij voortzetting invordering</text:span>
          </text:p>
            <text:p text:style-name="al">Als de ontvanger afwijzend heeft beslist op een verzoek om kwijtschelding of een aangeboden akkoord, of het college van de in de Regionale Samenwerking DOWR Belastingen/Financiële Administratie deelnemende gemeenten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in de Regionale Samenwerking DOWR Belastingen/Financiële Administratie deelnemende gemeenten worden geschaad. </text:p>
            <text:p text:style-name="al"/>
            <text:p text:style-name="al">
            <text:span text:style-name="nadrukvet">26.1.8.</text:span>
            <text:span text:style-name="nadrukvet"> </text:span>
            <text:span text:style-name="nadrukvet">Mondeling meedelen afwijzen kwijtschelding</text:span>
          </text:p>
            <text:p text:style-name="al">Om de belangen van de in de Regionale Samenwerking DOWR Belastingen/Financiële Administratie deelnemende gemeenten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 </text:span>
            <text:span text:style-name="nadrukvet">Wanneer wordt geen kwijtschelding verleend</text:span>
          </text:p>
            <text:p text:style-name="al">Er wordt geen kwijtschelding verleend als:</text:p>
            <text:list text:style-name="id1-3-2-2-125-42">
              <text:list-item text:style-override="id1-3-2-2-125-42-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125-42-2">
                <text:number>-</text:number>
                <text:p text:style-name="al">Uit de verstrekte gegevens voor de beoordeling van het verzoek blijkt dat meer dan 25% van het netto maand inkomen, exclusief vakantiegeld, aan aflossingen op schulden wordt besteed;</text:p>
              </text:list-item>
              <text:list-item text:style-override="id1-3-2-2-125-4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25-4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25-42-5">
                <text:number>-</text:number>
                <text:p text:style-name="al">voor de desbetreffende belastingaanslag zekerheid is gesteld;</text:p>
              </text:list-item>
              <text:list-item text:style-override="id1-3-2-2-125-42-6">
                <text:number>-</text:number>
                <text:p text:style-name="al">er sprake is van meer dan één belastingschuldige;</text:p>
              </text:list-item>
              <text:list-item text:style-override="id1-3-2-2-125-42-7">
                <text:number>-</text:number>
                <text:p text:style-name="al">een derde nog voor de belastingschuld aansprakelijk kan worden gesteld;</text:p>
              </text:list-item>
              <text:list-item text:style-override="id1-3-2-2-125-42-8">
                <text:number>-</text:number>
                <text:p text:style-name="al">het aan de belastingschuldige kan worden toegerekend dat de belastingaanslag niet kan worden voldaan. Daarvan is onder andere sprake als:</text:p>
                <text:list text:style-name="id1-3-2-2-125-42-8-3">
                  <text:list-item text:style-override="id1-3-2-2-125-42-8-3-1">
                    <text:number>a.</text:number>
                    <text:p text:style-name="al">het aan opzet of grove schuld van de belastingschuldige is te wijten dat te weinig belasting is geheven;</text:p>
                  </text:list-item>
                  <text:list-item text:style-override="id1-3-2-2-125-42-8-3-2">
                    <text:number>b.</text:number>
                    <text:p text:style-name="al">(vervallen)</text:p>
                  </text:list-item>
                  <text:list-item text:style-override="id1-3-2-2-125-42-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25-4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25-42-8-3-5">
                    <text:number>e.</text:number>
                    <text:p text:style-name="al">de belastingschuldige wist of redelijkerwijs kon vermoeden dat een belastingaanslag zou worden opgelegd en nalatig is gebleven in verband daarmee middelen te reserveren;</text:p>
                  </text:list-item>
                  <text:list-item text:style-override="id1-3-2-2-125-42-8-3-6">
                    <text:number>f.</text:number>
                    <text:p text:style-name="al">deze bepaling is niet van toepassing voor de in de Regionale Samenwerking DOWR Belastingen/Financiële Administratie deelnemende gemeenten;</text:p>
                  </text:list-item>
                  <text:list-item text:style-override="id1-3-2-2-125-42-8-3-7">
                    <text:number>g.</text:number>
                    <text:p text:style-name="al">deze bepaling is niet van toepassing voor de in de Regionale Samenwerking DOWR Belastingen/Financiële Administratie deelnemende gemeenten;</text:p>
                  </text:list-item>
                  <text:list-item text:style-override="id1-3-2-2-125-42-8-3-8">
                    <text:number>h.</text:number>
                    <text:p text:style-name="al">deze bepaling is niet van toepassing voor de in de Regionale Samenwerking DOWR Belastingen/Financiële Administratie deelnemende gemeenten.</text:p>
                  </text:list-item>
                </text:list>
              </text:list-item>
              <text:list-item text:style-override="id1-3-2-2-125-42-9">
                <text:number>-</text:number>
                <text:p text:style-name="al">de belastingschuldige in surseance van betaling of in staat van faillissement verkeert, tenzij een akkoord is gesloten als bedoeld in de artikelen 138 en 252 FW;</text:p>
              </text:list-item>
              <text:list-item text:style-override="id1-3-2-2-125-4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25-42-11">
                <text:number>-</text:number>
                <text:p text:style-name="al">deze bepaling is niet van toepassing voor de in de Regionale Samenwerking DOWR Belastingen/Financiële Administratie deelnemende gemeenten; </text:p>
              </text:list-item>
              <text:list-item text:style-override="id1-3-2-2-125-42-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125-44">
              <text:list-item text:style-override="id1-3-2-2-125-44-1">
                <text:number>-</text:number>
                <text:p text:style-name="al">binnen twee jaren na het verzoek als gevolg van sterk wisselende inkomens een hoger inkomen is te verwachten;</text:p>
              </text:list-item>
              <text:list-item text:style-override="id1-3-2-2-125-44-2">
                <text:number>-</text:number>
                <text:p text:style-name="al">binnen een jaar na indiening van het verzoek een verbetering is te verwachten in de financiële omstandigheden;</text:p>
              </text:list-item>
              <text:list-item text:style-override="id1-3-2-2-125-4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 </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 </text:span>
            <text:span text:style-name="nadrukvet">Verzoekschriften aan andere instellingen</text:span>
          </text:p>
            <text:p text:style-name="al">De ontvanger houdt de invordering aan als er een verzoekschrift is ingediend bij het college, of de raad van de in de Regionale Samenwerking DOWR Belastingen/Financiële Administratie deelnemende gemeenten of de gemeentelijke ombudsman. Als naar het oordeel van de ontvanger aanwijzingen bestaan dat door het niet direct aanvangen of vervolgen van de invordering de belangen van de in de Regionale Samenwerking DOWR Belastingen/Financiële Administratie deelnemende gemeenten worden geschaad, kan de ontvanger, na voorafgaande toestemming van het college van de in de Regionale Samenwerking DOWR Belastingen/Financiële Administratie deelnemende gemeenten, toch invorderingsmaatregelen treffen.</text:p>
          </text:section>
          <text:section text:name="artikel_id1-3-2-2-126" text:style-name="artikel">
            <text:p text:style-name="artikel_kop_titel"><text:span text:style-name="artikel_kop_label"/> <text:span text:style-name="artikel_kop_nr">26.2.</text:span> Kwijtschelding van belastingen voor particulieren</text:p>
            <text:p text:style-name="al">
            <text:span text:style-name="nadrukvet">26.2.1.</text:span>
            <text:span text:style-name="nadrukvet"> </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 </text:span>
            <text:span text:style-name="nadrukvet">De inboedel en kwijtschelding particulieren</text:span>
          </text:p>
            <text:p text:style-name="al">De waarde van de inboedel wordt niet als vermogensbestanddeel in aanmerking genomen als deze bij gedwongen verkoop niet meer dan € 2.269, - bedraagt. Als de waarde meer bedraagt, wordt de volle waarde als vermogen in aanmerking genomen.</text:p>
            <text:p text:style-name="al"/>
            <text:p text:style-name="al">
            <text:span text:style-name="nadrukvet">26.2.3.</text:span>
            <text:span text:style-name="nadrukvet"> </text:span>
            <text:span text:style-name="nadrukvet">Het motorrijtuig en kwijtschelding particulieren</text:span>
          </text:p>
            <text:p text:style-name="al">De waarde van het motorrijtuig wordt niet als vermogensbestanddeel in aanmerking genomen als deze op het moment waarop het verzoek wordt ingediend een waarde heeft van € 2.269, --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Het motorrijtuig wordt niet als een vermogensbestanddeel in aanmerking genomen als de belastingschuldige aan de ontvanger - zo nodig na een verzoek daartoe - aannemelijk kan maken dat die motorrij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rijtuig in beginsel zou kunnen worden betaald.</text:p>
            <text:p text:style-name="al"/>
            <text:p text:style-name="al">De belastingschuldige kan de werkelijke waarde van het motorrijtuig aantonen door een taxatie. De taxatie moet worden uitgevoerd door een erkend BOVAG garagebedrijf.</text:p>
            <text:p text:style-name="al"/>
            <text:p text:style-name="al">Als het motorrijtuig is aangeschaft nadat het aanslagbiljet is verzonden en voordat de aanvraag kwijtschelding is ingediend dan wordt verwijtbaar gedrag ingeroepen. Dit resulteert erin dat de uitgaven voor de aanschaf van het motorrijtuig wordt opgeteld bij het banksaldo. De belastingschuldige kan de waarde van het motorrijtuig aantonen door overlegging van de aankoop bon. Kan de belastingschuldige geen aankoop bon overleggen dan wordt de werkelijke waarde onder verantwoordelijkheid van de belastingschuldige vastgesteld bij taxatie. De taxatie moet worden uitgevoerd door een erkend BOVAG garagebedrijf. Wordt geen taxatierapport of aankoop bon aangeleverd dan wordt minimaal het bedrag van de aanslag als vermogen in de berekening van de betalingscapaciteit meegenomen.</text:p>
            <text:p text:style-name="al"/>
            <text:p text:style-name="al">Als er meer dan één motorrijtuig in eigendom is dan wordt de vrijstelling toegepast op de waarde van de goedkoopste auto. Alle andere motorrijtuigen worden volledig als vermogensbestanddeel in aanmerking genomen. Alle motorrijtuigen worden onder verantwoordelijkheid van de belastingschuldige vastgesteld bij taxatie. De taxatie moet worden uitgevoerd door een erkend BOVAG garagebedrijf. Ook kan de belastingschuldige de waarde van het motorrijtuig aantonen door overlegging van de aankoop bon. Wordt geen taxatierapport of aankoop bon aangeleverd dan wordt minimaal het bedrag van ilde aanslag als vermogen in de berekening van de betalingscapaciteit meegenomen.</text:p>
            <text:p text:style-name="al"/>
            <text:p text:style-name="al">
            <text:span text:style-name="nadrukvet">26.2.4.</text:span>
            <text:span text:style-name="nadrukvet"> </text:span>
            <text:span text:style-name="nadrukvet">Saldo op bankrekening en kwijtschelding voor particulieren</text:span>
          </text:p>
            <text:p text:style-name="al"/>
            <text:p text:style-name="al">Als het totale saldo op al de bank- en spaarrekeningen samen boven een bepaald bedrag uitkomt, wordt het verzoek afgewezen. Dit totale saldo mag niet hoger zijn dan het maandinkomen waar u op basis van de Participatiewet recht op zou hebben, plus rekenhuur van één maand min de wooncomponent plus de ziektekostenpremie van één maand min de normpremie (Uitvoeringsregeling Invorderingsweg 1990, afd.2 art.12.d.). In het algemeen komt het bedrag dat op de bankrekeningen per huishouden mag hebben, hier op neer: </text:p>
            <text:p text:style-name="al"/>
            <text:p text:style-name="al"/>
            <text:section text:name="table_id1-3-2-2-126-24" text:style-name="table">
              <text:p text:style-name="table_top"/>
              <table:table table:style-name="tgroup">
                <table:table-column table:style-name="id1-3-2-2-126-24-1-1"/>
                <table:table-column table:style-name="id1-3-2-2-126-24-1-2"/>
                <table:table-row table:style-name="row">
                  <table:table-cell table:style-name="entry" table:number-rows-spanned="1" table:number-columns-spanned="1">
                    <text:p text:style-name="table_al">
                      <text:span text:style-name="nadrukvet">Alleenstaand</text:span>
                    </text:p>
                  </table:table-cell>
                  <table:table-cell table:style-name="entry" table:number-rows-spanned="1" table:number-columns-spanned="1">
                    <text:p text:style-name="table_al">
                      <text:span text:style-name="nadrukvet">€ 1.700,-</text:span>
                    </text:p>
                  </table:table-cell>
                </table:table-row>
                <table:table-row table:style-name="row">
                  <table:table-cell table:style-name="entry" table:number-rows-spanned="1" table:number-columns-spanned="1">
                    <text:p text:style-name="table_al">
                      <text:span text:style-name="nadrukvet">Alleenstaande ouder</text:span>
                    </text:p>
                  </table:table-cell>
                  <table:table-cell table:style-name="entry" table:number-rows-spanned="1" table:number-columns-spanned="1">
                    <text:p text:style-name="table_al">
                      <text:span text:style-name="nadrukvet">€ 2.200,-</text:span>
                    </text:p>
                  </table:table-cell>
                </table:table-row>
                <table:table-row table:style-name="row">
                  <table:table-cell table:style-name="entry" table:number-rows-spanned="1" table:number-columns-spanned="1">
                    <text:p text:style-name="table_al">
                      <text:span text:style-name="nadrukvet">Samenwonenden/gehuwden</text:span>
                    </text:p>
                  </table:table-cell>
                  <table:table-cell table:style-name="entry" table:number-rows-spanned="1" table:number-columns-spanned="1">
                    <text:p text:style-name="table_al">
                      <text:span text:style-name="nadrukvet">€ 2.400,-</text:span>
                    </text:p>
                  </table:table-cell>
                </table:table-row>
                <table:table-row table:style-name="row">
                  <table:table-cell table:style-name="entry" table:number-rows-spanned="1" table:number-columns-spanned="1">
                    <text:p text:style-name="table_al">
                      <text:span text:style-name="nadrukvet">Student</text:span>
                    </text:p>
                  </table:table-cell>
                  <table:table-cell table:style-name="entry" table:number-rows-spanned="1" table:number-columns-spanned="1">
                    <text:p text:style-name="table_al">
                      <text:span text:style-name="nadrukvet">€ 2.200,- + één van bovenstaande</text:span>
                    </text:p>
                  </table:table-cell>
                </table:table-row>
                <table:table-row table:style-name="row">
                  <table:table-cell table:style-name="entry" table:number-rows-spanned="1" table:number-columns-spanned="1">
                    <text:p text:style-name="table_al">
                      <text:span text:style-name="nadrukvet">Ouderen geboren voor 1-1-1935</text:span>
                    </text:p>
                  </table:table-cell>
                  <table:table-cell table:style-name="entry" table:number-rows-spanned="1" table:number-columns-spanned="1">
                    <text:p text:style-name="table_al">
                      <text:span text:style-name="nadrukvet">€ 2.269,- + een van bovenstaande</text:span>
                    </text:p>
                  </table:table-cell>
                </table:table-row>
              </table:table>
              <text:p text:style-name="table_bottom"/>
            </text:section>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Een bedrag dat is uitgekeerd na geleden schade wordt maximaal twee jaar buiten beschouwing gelaten. Na het verstrijken van deze termijn wordt dit bedrag of het resterende deel hiervan in de berekening van de betalingscapaciteit meegenomen. De toepassing hiervan wordt bij de uitspraak kwijtschelding bekend gemaakt.</text:p>
            <text:p text:style-name="al"/>
            <text:p text:style-name="al">Een bedrag dat is uitgekeerd na geleden immateriële schade wordt maximaal vijf jaren buiten beschouwing gelaten. Na het verstrijken van deze termijn wordt dit bedrag of het resterende deel hiervan in de berekening van de betalingscapaciteit meegenomen. De toepassing hiervan wordt bij de uitspraak kwijtschelding bekend gemaakt.</text:p>
            <text:p text:style-name="al"/>
            <text:p text:style-name="al">
            <text:span text:style-name="nadrukvet">26.2.5.</text:span>
            <text:span text:style-name="nadrukvet"> </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 </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 </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Vervallen</text:p>
            <text:p text:style-name="al"/>
            <text:p text:style-name="al">
            <text:span text:style-name="nadrukvet">26.2.9.</text:span>
          </text:p>
            <text:p text:style-name="al">Vervallen</text:p>
            <text:p text:style-name="al"/>
            <text:p text:style-name="al">
            <text:span text:style-name="nadrukvet">26.2.10.</text:span>
            <text:span text:style-name="nadrukvet"> </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text:span>
            <text:span text:style-name="nadrukvet"> </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Wwb.</text:p>
            <text:p text:style-name="al"/>
            <text:p text:style-name="al">
            <text:span text:style-name="nadrukvet">26.2.12.</text:span>
            <text:span text:style-name="nadrukvet"> </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126-80">
              <text:list-item text:style-override="id1-3-2-2-126-80-1">
                <text:number>A.</text:number>
                <text:p text:style-name="al">Voor studenten in het hoger onderwijs is dit het bedrag voor het normbudget voor levensonderhoud verminderd met een forfaitair bedrag voor boeken en leermiddelen groot € 63,-.</text:p>
              </text:list-item>
              <text:list-item text:style-override="id1-3-2-2-126-80-2">
                <text:number>B.</text:number>
                <text:p text:style-name="al">Voor studenten in het middelbaar beroepsonderwijs is dit het bedrag voor het normbudget voor levensonderhoud verminderd met een forfaitair bedrag voor boeken en leermiddelen groot € 56, -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p text:style-name="al">
            <text:span text:style-name="nadrukvet">26.2.13.</text:span>
            <text:span text:style-name="nadrukvet"> </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4.</text:span>
            <text:span text:style-name="nadrukvet"> </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 </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Wwb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p>
            <text:p text:style-name="al">Vervallen</text:p>
            <text:p text:style-name="al"/>
            <text:p text:style-name="al">
            <text:span text:style-name="nadrukvet">26.2.16.</text:span>
            <text:span text:style-name="nadrukvet"> </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p text:style-name="al"/>
            <text:p text:style-name="al">
            <text:span text:style-name="nadrukvet">26.2.17.</text:span>
            <text:span text:style-name="nadrukvet"> </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 </text:span>
          </text:p>
            <text:p text:style-name="al">Vervallen</text:p>
            <text:p text:style-name="al"/>
            <text:p text:style-name="al">
            <text:span text:style-name="nadrukvet">26.2.19.</text:span>
            <text:span text:style-name="nadrukvet"> </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3,- per maand en voor echtgenoten € 74,- per maand.</text:p>
            <text:p text:style-name="al"/>
            <text:p text:style-name="al">
            <text:span text:style-name="nadrukvet">26.2.20.</text:span>
            <text:span text:style-name="nadrukvet"> </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Wwb. Als huur wordt de hier te lande betaalde huur in aanmerking genomen. Door toepassing van het normbedrag voor echtgenoten in de zin van artikel 3 Wwb,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2.21 </text:span>
            <text:span text:style-name="nadrukvet"> </text:span>
            <text:span text:style-name="nadrukvet">Kosten kinderopvang</text:span>
          </text:p>
            <text:p text:style-name="al">Bij de berekening van de betalingscapaciteit wordt rekening gehouden met de kosten kinderopvang.</text:p>
          </text:section>
          <text:section text:name="artikel_id1-3-2-2-127" text:style-name="artikel">
            <text:p text:style-name="artikel_kop_titel"><text:span text:style-name="artikel_kop_label"/> <text:span text:style-name="artikel_kop_nr">26.3.</text:span> Kwijtschelding van belastingen voor ondernemers</text:p>
            <text:p text:style-name="al">
            <text:span text:style-name="nadrukvet">26.3.1.</text:span>
            <text:span text:style-name="nadrukvet"> </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127-8">
              <text:list-item text:style-override="id1-3-2-2-127-8-1">
                <text:number>1.</text:number>
                <text:p text:style-name="al">Kan de belastingschuldige een verwijt worden gemaakt ter zake van het onbetaald blijven van de belastingschulden (zie artikel 8 van de regeling en artikel 26.1.9. van deze leidraad)?</text:p>
              </text:list-item>
              <text:list-item text:style-override="id1-3-2-2-127-8-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p text:style-name="al">
            <text:span text:style-name="nadrukvet">26.3.2.</text:span>
            <text:span text:style-name="nadrukvet"> </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 </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 </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in de Regionale Samenwerking DOWR Belastingen/Financiële Administratie deelnemende gemeente Deventer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 </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 </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 </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 </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27-38">
              <text:list-item text:style-override="id1-3-2-2-127-3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Regionale Samenwerking DOWR Belastingen/Financiële Administratie moeten als concurrente vorderingen worden aangemerkt.</text:p>
              </text:list-item>
              <text:list-item text:style-override="id1-3-2-2-127-3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27-3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27-3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 </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en in termijnen heeft toegestaan, treedt hij voorwaardelijk toe tot het akkoord. Op de betalingsregeling voor het bedrag van het saneringsakkoord zijn de artikelen 25.6.1 en 25.6.2 van toepassing met dien verstande dat in afwijking van:</text:p>
            <text:list text:style-name="id1-3-2-2-127-41">
              <text:list-item text:style-override="id1-3-2-2-127-4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27-41-2">
                <text:number>-</text:number>
                <text:p text:style-name="al">artikel 25.6.1 van deze leidraad de looptijd van twaalf maanden aanvangt op de dag na de dagtekening van de voorwaardelijke beschikking tot kwijtschelding;</text:p>
              </text:list-item>
              <text:list-item text:style-override="id1-3-2-2-127-41-3">
                <text:number>-</text:number>
                <text:p text:style-name="al">artikel 25.6.2 van deze leidraad de belastingschuldige nieuw opkomende fiscale en andere financiële</text:p>
              </text:list-item>
              <text:list-item text:style-override="id1-3-2-2-127-41-4">
                <text:number>-</text:number>
                <text:p text:style-name="al">verplichtingen, waarvan de invordering aan de ontvanger is opgedragen, niet alleen gedurende de uitstelregeling, maar gedurende de gehele looptijd van de saneringsprocedure nakomt; </text:p>
              </text:list-item>
              <text:list-item text:style-override="id1-3-2-2-127-41-5">
                <text:number>-</text:number>
                <text:p text:style-name="al">artikel 25.6.2 van deze leidraad de belastingschuldige geen zekerheid hoeft te stellen.</text:p>
              </text:list-item>
              <text:list-item text:style-override="id1-3-2-2-127-41-6">
                <text:number>-</text:number>
                <text:p text:style-name="al">Kwijtschelding wordt pas verleend indien het saneringsakkoord in al zijn onderdelen is nagekomen. </text:p>
              </text:list-item>
            </text:list>
          </text:section>
          <text:section text:name="artikel_id1-3-2-2-128" text:style-name="artikel">
            <text:p text:style-name="artikel_kop_titel"><text:span text:style-name="artikel_kop_label"/> <text:span text:style-name="artikel_kop_nr">26.4.</text:span> Administratief beroep</text:p>
            <text:p text:style-name="al">
            <text:span text:style-name="nadrukvet">26.4.1.</text:span>
            <text:span text:style-name="nadrukvet"> </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van de in de Regionale Samenwerking DOWR Belastingen/Financiële Administratie deelnemende gemeente Deventer. Het beroepschrift wordt ingediend bij de ontvanger. In verband met het aan di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dit college daarvan in kennis. De ontvanger adviseert dit college dan om niet aan het beroepschrift tegemoet te komen.</text:p>
            <text:p text:style-name="al"/>
            <text:p text:style-name="al">
            <text:span text:style-name="nadrukvet">26.4.2.</text:span>
            <text:span text:style-name="nadrukvet"> </text:span>
            <text:span text:style-name="nadrukvet">Herhaald verzoek om kwijtschelding</text:span>
          </text:p>
            <text:p text:style-name="al">De ontvanger merkt een herhaald verzoek om kwijtschelding aan als een beroepschrift dat gericht is aan het college van de in de Regionale Samenwerking DOWR Belastingen/Financiële Administratie deelnemende gemeente Deventer.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dit college.</text:p>
            <text:p text:style-name="al"/>
            <text:p text:style-name="al">
            <text:span text:style-name="nadrukvet">26.4.3.</text:span>
            <text:span text:style-name="nadrukvet"> </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 </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4.A.</text:span>
            <text:span text:style-name="nadrukvet"> </text:span>
            <text:span text:style-name="nadrukvet">Het horen van belanghebbenden</text:span>
          </text:p>
            <text:p text:style-name="al">de ontvanger stelt de belanghebbenden in de gelegenheid te worden gehoord voordat op het beroep wordt beslist.</text:p>
            <text:p text:style-name="al"/>
            <text:p text:style-name="al">
            <text:span text:style-name="nadrukvet">26.4.5.</text:span>
            <text:span text:style-name="nadrukvet"> </text:span>
            <text:span text:style-name="nadrukvet">Beslissing college op beroep bij kwijtschelding</text:span>
          </text:p>
            <text:p text:style-name="al">In alle gevallen waarin het college van de in de Regionale Samenwerking DOWR Belastingen/Financiële Administratie deelnemende gemeente Deventer het beroep gegrond oordeelt, kan di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 </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 </text:p>
            <text:p text:style-name="al"/>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van de in de Regionale Samenwerking DOWR Belastingen/Financiële Administratie deelnemende gemeente Deventer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 </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van de in de Regionale Samenwerking DOWR Belastingen/Financiële Administratie deelnemende gemeente Deventer. Hieraan is geen termijn gebonden.</text:p>
            <text:p text:style-name="al"/>
            <text:p text:style-name="al">Als tijdens de beroepsprocedure blijkt dat de ontvanger kwijtschelding had moeten verlenen, dan hoeft dit college niet te volstaan met de uitspraak dat de ontvanger niet tijdig heeft beslist, maar kan dit college op het beroepschrift van de belastingschuldige inhoudelijk beslissen.</text:p>
          </text:section>
          <text:section text:name="artikel_id1-3-2-2-129" text:style-name="artikel">
            <text:p text:style-name="artikel_kop_titel"><text:span text:style-name="artikel_kop_label"/> <text:span text:style-name="artikel_kop_nr">26.5.</text:span> Vervallen</text:p>
            <text:p text:style-name="al"/>
          </text:section>
          <text:section text:name="artikel_id1-3-2-2-130"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131" text:style-name="artikel">
            <text:p text:style-name="artikel_kop_titel"><text:span text:style-name="artikel_kop_label"/> <text:span text:style-name="artikel_kop_nr">26.7.</text:span> Geautomatiseerde kwijtschelding</text:p>
            <text:p text:style-name="al">De in de Regionale Samenwerking DOWR Belastingen/Financiële Administratie deelnemende gemeenten maken gebruik van de mogelijkheid van het automatisch toetsen van kwijtscheldingsverzoeken gemeenteljke belastingen. Hiervoor wordt getoetst in het laatste kwartaal van het jaar voorafgaande aan het belastingjaar waarvoor de kwijtschelding eventueel kan worden verleend. Daarnaast kunnen belastingschuldigen de Regionale Samenwerking DOWR Belastingen/Financiële Administratie in de loop van het belastingjaar machtigen om het kwijtscheldingsverzoek automatisch te toetsen. </text:p>
            <text:p text:style-name="al"/>
            <text:p text:style-name="al">De toetsing vindt plaats door het Inlichtingenbureau aan de hand van halfjaarlijks vastgestelde normen. Als op grond van deze toetsing geen recht bestaat op geautomatiseerde kwijtschelding kan in een later stadium alsnog een individueel verzoek worden ingediend.</text:p>
          </text:section>
          <text:section text:name="artikel_id1-3-2-2-132" text:style-name="artikel">
            <text:p text:style-name="artikel_kop_titel"><text:span text:style-name="artikel_kop_label"/> <text:span text:style-name="artikel_kop_nr">26.8</text:span> Voorlopige kwijtschelding onder voorwaarden</text:p>
            <text:p text:style-name="al">De ambtenaar belast met de invordering van gemeentelijke belastingen kan voorlopige kwijtschelding onder voorwaarden verlenen. Een toezegging onder voorwaarden is herroepelijk. Als niet aan de voorwaarden wordt voldaan, kan de voorwaardelijke kwijtschelding worden ingetrokken.</text:p>
            <text:p text:style-name="al"/>
            <text:p text:style-name="al">Als bij de voorwaardelijke kwijtschelding niet binnen de gestelde termijn aan de opgenomen voorwaarden wordt voldaan, komt de voorwaardelijke kwijtschelding van rechtswege te vervallen.</text:p>
            <text:p text:style-name="al"/>
            <text:p text:style-name="al">In de afwijzende beschikking kwijtschelding wordt de burger geattendeerd op het feit dat de voorwaardelijke kwijtschelding is komen te vervallen wegens het niet voldoen aan de voorwaarden.</text:p>
            <text:p text:style-name="al"/>
            <text:p text:style-name="al">Behoort tot de voorwaarden de voldoening van een deel van de schuld, dan kan de burger een verzoek om een betalingsregeling doen. Hierbij is het uitstelbeleid van artikel 25 Invorderingswet 1990 van toepassing.</text:p>
            <text:p text:style-name="al"/>
            <text:p text:style-name="al">Als voorwaarde is opgenomen dat een deel van de vordering moet worden betaald en een deel wordt verrekend met uit te betalen bedragen, dan is het voorgaande eveneens van toepassing met dien verstande dat dan moet worden opgenomen dat de af te boeken teruggaven geen invloed hebben op het te betalen bedrag.</text:p>
            <text:p text:style-name="al"/>
            <text:p text:style-name="al">Er worden geen voorwaarden gesteld in de gevallen waarin de burger voor een aanslag een machtiging tot automatische incasso heeft verstrekt. </text:p>
          </text:section>
          <text:section text:name="artikel_id1-3-2-2-133" text:style-name="artikel">
            <text:p text:style-name="artikel_kop_titel"><text:span text:style-name="artikel_kop_label"/> <text:span text:style-name="artikel_kop_nr">26.9</text:span> De voorwaardnen</text:p>
            <text:p text:style-name="al">De voorwaarden zijn:</text:p>
            <text:list text:style-name="id1-3-2-2-133-3">
              <text:list-item text:style-override="id1-3-2-2-133-3-1">
                <text:number>-</text:number>
                <text:p text:style-name="al"> Bij gehele kwijtschelding het betalen van de belasting component toeslag afvalstoffenheffing.</text:p>
              </text:list-item>
              <text:list-item text:style-override="id1-3-2-2-133-3-2">
                <text:number>-</text:number>
                <text:p text:style-name="al"> Bij gehele kwijtschelding van de hondenbelasting, het betalen van dat gedeelte van de hondenbelasting waarvoor geen kwijtschelding mag worden verleend.</text:p>
              </text:list-item>
              <text:list-item text:style-override="id1-3-2-2-133-3-3">
                <text:number>-</text:number>
                <text:p text:style-name="al"> Bij geheel of gedeeltelijke kwijtschelding het betalen van de in rekening gebrachte vervolgingskosten.</text:p>
              </text:list-item>
            </text:list>
          </text:section>
          <text:section text:name="artikel_id1-3-2-2-134" text:style-name="artikel">
            <text:p text:style-name="artikel_kop_titel"><text:span text:style-name="artikel_kop_label">Artikel</text:span> <text:span text:style-name="artikel_kop_nr">27.9</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134-3">
              <text:list-item text:style-override="id1-3-2-2-134-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134-3-2">
                <text:number>-</text:number>
                <text:p text:style-name="al">
                <text:span text:style-name="nadrukcur">als de belastingschuldige heeft opgehouden te bestaan (oftewel: de onderneming bestaat niet meer)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134-5">
              <text:list-item text:style-override="id1-3-2-2-134-5-1">
                <text:number>-</text:number>
                <text:p text:style-name="al">versnelde invordering en verjaring;</text:p>
              </text:list-item>
              <text:list-item text:style-override="id1-3-2-2-134-5-2">
                <text:number>-</text:number>
                <text:p text:style-name="al">aansprakelijkgestelden en verjaring;</text:p>
              </text:list-item>
              <text:list-item text:style-override="id1-3-2-2-134-5-3">
                <text:number>-</text:number>
                <text:p text:style-name="al">stuiting van de verjaring;</text:p>
              </text:list-item>
              <text:list-item text:style-override="id1-3-2-2-134-5-4">
                <text:number>-</text:number>
                <text:p text:style-name="al">schorsing van de verjaring;</text:p>
              </text:list-item>
              <text:list-item text:style-override="id1-3-2-2-134-5-5">
                <text:number>-</text:number>
                <text:p text:style-name="al">afstand van verjaring;</text:p>
              </text:list-item>
              <text:list-item text:style-override="id1-3-2-2-134-5-6">
                <text:number>-</text:number>
                <text:p text:style-name="al">rente en kosten en verjaring.</text:p>
              </text:list-item>
            </text:list>
          </text:section>
          <text:section text:name="artikel_id1-3-2-2-135"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136"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section>
          <text:section text:name="artikel_id1-3-2-2-137"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section>
          <text:section text:name="artikel_id1-3-2-2-138"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139"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140"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141"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142" text:style-name="artikel">
            <text:p text:style-name="artikel_kop_titel"><text:span text:style-name="artikel_kop_label">Artikel</text:span> <text:span text:style-name="artikel_kop_nr">27a</text:span> niet van belang</text:p>
            <text:p text:style-name="al">Betalingskorting.</text:p>
            <text:p text:style-name="al">De bepaling is niet van belang voor de gemeente.</text:p>
          </text:section>
          <text:section text:name="artikel_id1-3-2-2-143"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143-5">
              <text:list-item text:style-override="id1-3-2-2-143-5-1">
                <text:number>-</text:number>
                <text:p text:style-name="al">correctie berekende invorderingsrente;</text:p>
              </text:list-item>
              <text:list-item text:style-override="id1-3-2-2-143-5-2">
                <text:number>-</text:number>
                <text:p text:style-name="al">
                <text:span text:style-name="nadrukcur">vermindering terecht in rekening gebrachte invorderingsrente;</text:span>
              </text:p>
              </text:list-item>
              <text:list-item text:style-override="id1-3-2-2-143-5-3">
                <text:number>-</text:number>
                <text:p text:style-name="al">
                <text:span text:style-name="nadrukcur">verzuim van de gemeente en invorderingsrente;</text:span>
              </text:p>
              </text:list-item>
              <text:list-item text:style-override="id1-3-2-2-143-5-4">
                <text:number>-</text:number>
                <text:p text:style-name="al">rente- of schadevergoeding;</text:p>
              </text:list-item>
              <text:list-item text:style-override="id1-3-2-2-143-5-5">
                <text:number>-</text:number>
                <text:p text:style-name="al">kwijtschelding invorderingsrente niet mogelijk;</text:p>
              </text:list-item>
              <text:list-item text:style-override="id1-3-2-2-143-5-6">
                <text:number>-</text:number>
                <text:p text:style-name="al">verminderingen en toepassing artikel 28, zesde lid, van de wet.</text:p>
              </text:list-item>
            </text:list>
          </text:section>
          <text:section text:name="artikel_id1-3-2-2-144" text:style-name="artikel">
            <text:p text:style-name="artikel_kop_titel"><text:span text:style-name="artikel_kop_label"/> <text:span text:style-name="artikel_kop_nr">28.1.</text:span> Cheque buitenland en invorderingsrente</text:p>
            <text:p text:style-name="al">Vervallen</text:p>
          </text:section>
          <text:section text:name="artikel_id1-3-2-2-145"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146"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147" text:style-name="artikel">
            <text:p text:style-name="artikel_kop_titel"><text:span text:style-name="artikel_kop_label"/> <text:span text:style-name="artikel_kop_nr">28.4.</text:span> vervallen</text:p>
            <text:p text:style-name="al"/>
          </text:section>
          <text:section text:name="artikel_id1-3-2-2-148" text:style-name="artikel">
            <text:p text:style-name="artikel_kop_titel"><text:span text:style-name="artikel_kop_label"/> <text:span text:style-name="artikel_kop_nr">28.5</text:span> vervallen</text:p>
            <text:p text:style-name="al"/>
          </text:section>
          <text:section text:name="artikel_id1-3-2-2-149"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150" text:style-name="artikel">
            <text:p text:style-name="artikel_kop_titel"><text:span text:style-name="artikel_kop_label"/> <text:span text:style-name="artikel_kop_nr">28.7.</text:span> vervallen</text:p>
            <text:p text:style-name="al"/>
          </text:section>
          <text:section text:name="artikel_id1-3-2-2-151" text:style-name="artikel">
            <text:p text:style-name="artikel_kop_titel"><text:span text:style-name="artikel_kop_label"/> <text:span text:style-name="artikel_kop_nr">28.8.</text:span> Drempelbedrag</text:p>
            <text:p text:style-name="al">Rentebedragen van € 0,99 of minder worden bij een slotbetaling op een belastingaanslag niet in rekening gebracht. </text:p>
          </text:section>
          <text:section text:name="artikel_id1-3-2-2-152" text:style-name="artikel">
            <text:p text:style-name="artikel_kop_titel"><text:span text:style-name="artikel_kop_label">Artikel</text:span> <text:span text:style-name="artikel_kop_nr">28a, 28b en 28c</text:span>  n.v.b.</text:p>
            <text:p text:style-name="al">Er zijn in deze leidraad op op deze artikel van de wet geen beleidsregels gemaakt.</text:p>
          </text:section>
          <text:section text:name="artikel_id1-3-2-2-153" text:style-name="artikel">
            <text:p text:style-name="artikel_kop_titel"><text:span text:style-name="artikel_kop_label">Artikel</text:span> <text:span text:style-name="artikel_kop_nr">29</text:span> n.v.b.</text:p>
            <text:p text:style-name="al">Er zijn in deze leidraad op artikel 29 van de wet geen beleidsregels gemaakt.</text:p>
          </text:section>
          <text:section text:name="artikel_id1-3-2-2-154"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154-5">
              <text:list-item text:style-override="id1-3-2-2-154-5-1">
                <text:number>-</text:number>
                <text:p text:style-name="al">beschikking terug te nemen betalingskorting;</text:p>
              </text:list-item>
              <text:list-item text:style-override="id1-3-2-2-154-5-2">
                <text:number>-</text:number>
                <text:p text:style-name="al">verzoek tot vermindering rente is bezwaar;</text:p>
              </text:list-item>
              <text:list-item text:style-override="id1-3-2-2-154-5-3">
                <text:number>-</text:number>
                <text:p text:style-name="al">betalingskorting en invorderingsrente: (hoger) beroep en cassatie;</text:p>
              </text:list-item>
              <text:list-item text:style-override="id1-3-2-2-154-5-4">
                <text:number>-</text:number>
                <text:p text:style-name="al">teruggenomen betalingskorting en invorderingsrente: uitstel van betaling;</text:p>
              </text:list-item>
              <text:list-item text:style-override="id1-3-2-2-154-5-5">
                <text:number>-</text:number>
                <text:p text:style-name="al">geen bezwaar mogelijk tegen de niet verleende betalingskorting;</text:p>
              </text:list-item>
              <text:list-item text:style-override="id1-3-2-2-154-5-6">
                <text:number>-</text:number>
                <text:p text:style-name="al">beschikking invorderingsrente.</text:p>
              </text:list-item>
            </text:list>
          </text:section>
          <text:section text:name="artikel_id1-3-2-2-155" text:style-name="artikel">
            <text:p text:style-name="artikel_kop_titel"><text:span text:style-name="artikel_kop_label"/> <text:span text:style-name="artikel_kop_nr">30.1.</text:span> Beschikking terugnemen betalingskorting </text:p>
            <text:p text:style-name="al">Deze bepaling is niet van toepassing voor de gemeente.</text:p>
          </text:section>
          <text:section text:name="artikel_id1-3-2-2-156"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157"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158"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159"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section>
          <text:section text:name="artikel_id1-3-2-2-160" text:style-name="artikel">
            <text:p text:style-name="artikel_kop_titel"><text:span text:style-name="artikel_kop_label"/> <text:span text:style-name="artikel_kop_nr">30.6.</text:span> Beschikking invorderingsrente</text:p>
            <text:p text:style-name="al">Onder beschikking invorderingsrente wordt mede begrepen: De beschikking invorderingsrente; de aanmaning; het dwangbevel en het exploot hernieuwd bevel tot betaling en aankondiging beslaglegging.</text:p>
          </text:section>
          <text:section text:name="artikel_id1-3-2-2-161" text:style-name="artikel">
            <text:p text:style-name="artikel_kop_titel"><text:span text:style-name="artikel_kop_label">Artikel</text:span> <text:span text:style-name="artikel_kop_nr">31</text:span> n.v.b.</text:p>
            <text:p text:style-name="al">Er zijn in deze leidraad op artikel 31a van de wet geen beleidsregels gemaakt.</text:p>
          </text:section>
          <text:section text:name="artikel_id1-3-2-2-162" text:style-name="artikel">
            <text:p text:style-name="artikel_kop_titel"><text:span text:style-name="artikel_kop_label">Artikel</text:span> <text:span text:style-name="artikel_kop_nr">31a</text:span> n.v.b.</text:p>
            <text:p text:style-name="al">Er zijn in deze leidraad op artikel 31a van de wet geen beleidsregels gemaakt.</text:p>
          </text:section>
          <text:section text:name="artikel_id1-3-2-2-163"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163-5">
              <text:list-item text:style-override="id1-3-2-2-163-5-1">
                <text:number>-</text:number>
                <text:p text:style-name="al">keuze aansprakelijkheid;</text:p>
              </text:list-item>
              <text:list-item text:style-override="id1-3-2-2-163-5-2">
                <text:number>-</text:number>
                <text:p text:style-name="al">gemeenschapsschulden en aansprakelijkheid.</text:p>
              </text:list-item>
            </text:list>
          </text:section>
          <text:section text:name="artikel_id1-3-2-2-164"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165" text:style-name="artikel">
            <text:p text:style-name="artikel_kop_titel"><text:span text:style-name="artikel_kop_label"/> <text:span text:style-name="artikel_kop_nr">32.2.</text:span> Gemeenschapsschulden</text:p>
            <text:p text:style-name="al">De ontvanger merkt een belastingschuld in principe aan als een gemeenschapsschuld. </text:p>
          </text:section>
          <text:section text:name="artikel_id1-3-2-2-166"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166-7">
              <text:list-item text:style-override="id1-3-2-2-166-7-1">
                <text:number>-</text:number>
                <text:p text:style-name="al">leider vaste inrichting en vaste vertegenwoordiger;</text:p>
              </text:list-item>
              <text:list-item text:style-override="id1-3-2-2-166-7-2">
                <text:number>-</text:number>
                <text:p text:style-name="al">feitelijke vestiging;</text:p>
              </text:list-item>
              <text:list-item text:style-override="id1-3-2-2-166-7-3">
                <text:number>-</text:number>
                <text:p text:style-name="al">lichaam dat is ontbonden;</text:p>
              </text:list-item>
              <text:list-item text:style-override="id1-3-2-2-166-7-4">
                <text:number>-</text:number>
                <text:p text:style-name="al">vereffenaar;</text:p>
              </text:list-item>
              <text:list-item text:style-override="id1-3-2-2-166-7-5">
                <text:number>-</text:number>
                <text:p text:style-name="al">bestuurder;</text:p>
              </text:list-item>
              <text:list-item text:style-override="id1-3-2-2-166-7-6">
                <text:number>-</text:number>
                <text:p text:style-name="al">gewezen bestuurder.</text:p>
              </text:list-item>
            </text:list>
          </text:section>
          <text:section text:name="artikel_id1-3-2-2-167"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168"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169"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170"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171" text:style-name="artikel">
            <text:p text:style-name="artikel_kop_titel"><text:span text:style-name="artikel_kop_label"/> <text:span text:style-name="artikel_kop_nr">33.5.</text:span> Vervallen</text:p>
            <text:p text:style-name="al"/>
          </text:section>
          <text:section text:name="artikel_id1-3-2-2-172"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173" text:style-name="artikel">
            <text:p text:style-name="artikel_kop_titel"><text:span text:style-name="artikel_kop_label"/>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174" text:style-name="artikel">
            <text:p text:style-name="artikel_kop_titel"><text:span text:style-name="artikel_kop_label">Artikel</text:span> <text:span text:style-name="artikel_kop_nr">33a</text:span> t/m artikel 47 niet van belang</text:p>
            <text:p text:style-name="al">Aansprakelijkheidsbepalingen voor Rijksbelastingen.</text:p>
            <text:p text:style-name="al">Deze bepalingen zijn niet van belang voor de gemeente.</text:p>
          </text:section>
          <text:section text:name="artikel_id1-3-2-2-175"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175-5">
              <text:list-item text:style-override="id1-3-2-2-175-5-1">
                <text:number>-</text:number>
                <text:p text:style-name="al">beneficiaire aanvaarding;</text:p>
              </text:list-item>
              <text:list-item text:style-override="id1-3-2-2-175-5-2">
                <text:number>-</text:number>
                <text:p text:style-name="al">invordering ten laste van een erfgenaam blijft achterwege.</text:p>
              </text:list-item>
            </text:list>
          </text:section>
          <text:section text:name="artikel_id1-3-2-2-176"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177"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178" text:style-name="artikel">
            <text:p text:style-name="artikel_kop_titel"><text:span text:style-name="artikel_kop_label">Artikel</text:span> <text:span text:style-name="artikel_kop_nr">48a</text:span> n.v.b.</text:p>
            <text:p text:style-name="al">Aansprakelijkheid van derden voor uitbetaalde bedragen inkomstenbelastingen of omzetbelasting.</text:p>
            <text:p text:style-name="al">Deze bepaling is niet van toepassing voor de gemeente.</text:p>
          </text:section>
          <text:section text:name="artikel_id1-3-2-2-179"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179-7">
              <text:list-item text:style-override="id1-3-2-2-179-7-1">
                <text:number>-</text:number>
                <text:p text:style-name="al">aansprakelijkstelling voor bestuurlijke boete;</text:p>
              </text:list-item>
              <text:list-item text:style-override="id1-3-2-2-179-7-2">
                <text:number>-</text:number>
                <text:p text:style-name="al">aansprakelijkstelling voor invorderingsrente;</text:p>
              </text:list-item>
              <text:list-item text:style-override="id1-3-2-2-179-7-3">
                <text:number>-</text:number>
                <text:p text:style-name="al">vooraankondiging aansprakelijkstelling;</text:p>
              </text:list-item>
              <text:list-item text:style-override="id1-3-2-2-179-7-4">
                <text:number>-</text:number>
                <text:p text:style-name="al">de aansprakelijkstelling - in gebreke zijn;</text:p>
              </text:list-item>
              <text:list-item text:style-override="id1-3-2-2-179-7-5">
                <text:number>-</text:number>
                <text:p text:style-name="al">informatieverstrekking in beschikking aansprakelijkstelling keten- en inlenersaansprakelijkheid;</text:p>
              </text:list-item>
              <text:list-item text:style-override="id1-3-2-2-179-7-6">
                <text:number>-</text:number>
                <text:p text:style-name="al">informatieverstrekking aan aansprakelijkgestelden;</text:p>
              </text:list-item>
              <text:list-item text:style-override="id1-3-2-2-179-7-7">
                <text:number>-</text:number>
                <text:p text:style-name="al">eerst uitwinning belastingschuldige;</text:p>
              </text:list-item>
              <text:list-item text:style-override="id1-3-2-2-179-7-8">
                <text:number>-</text:number>
                <text:p text:style-name="al">volgorde van aansprakelijk stellen;</text:p>
              </text:list-item>
              <text:list-item text:style-override="id1-3-2-2-179-7-9">
                <text:number>-</text:number>
                <text:p text:style-name="al">bezwaar en uitstel van betaling;</text:p>
              </text:list-item>
              <text:list-item text:style-override="id1-3-2-2-179-7-10">
                <text:number>-</text:number>
                <text:p text:style-name="al">overgangsrecht.</text:p>
              </text:list-item>
            </text:list>
          </text:section>
          <text:section text:name="artikel_id1-3-2-2-180"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181"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182" text:style-name="artikel">
            <text:p text:style-name="artikel_kop_titel"><text:span text:style-name="artikel_kop_label"/> <text:span text:style-name="artikel_kop_nr">49.2a.</text:span> Vooraankondiging aansprakelijkstelling</text:p>
            <text:p text:style-name="al">Deze bepaling is niet van toepassing voor de gemeente.</text:p>
          </text:section>
          <text:section text:name="artikel_id1-3-2-2-183" text:style-name="artikel">
            <text:p text:style-name="artikel_kop_titel"><text:span text:style-name="artikel_kop_label"/> <text:span text:style-name="artikel_kop_nr">49.3.</text:span> De aansprakelijkstelling - in gebreke zijn</text:p>
            <text:p text:style-name="al">
            <text:span text:style-name="nadrukvet">49.3.1.</text:span>
            <text:span text:style-name="nadrukvet"> </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 </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 </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In dat geval is sprake van een ‘in gebreke zijn’ van de belastingschuldige als bedoeld in het eerste lid van artikel 49 van de wet.</text:p>
          </text:section>
          <text:section text:name="artikel_id1-3-2-2-184"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section>
          <text:section text:name="artikel_id1-3-2-2-185"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186"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187" text:style-name="artikel">
            <text:p text:style-name="artikel_kop_titel"><text:span text:style-name="artikel_kop_label"/>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188" text:style-name="artikel">
            <text:p text:style-name="artikel_kop_titel"><text:span text:style-name="artikel_kop_label"/> <text:span text:style-name="artikel_kop_nr">49.8.</text:span> Bezwaar, beroep, hoger beroep en beroep in cassatie tegen de beschikking aansprakelijkstelling</text:p>
            <text:p text:style-name="al">
            <text:span text:style-name="nadrukvet">49.8.1.</text:span>
            <text:span text:style-name="nadrukvet"> </text:span>
            <text:span text:style-name="nadrukvet">Bezwaar en uitstel van betaling</text:span>
          </text:p>
            <text:p text:style-name="al">Een bezwaarschrift tegen de beschikking aansprakelijkstelling wordt tevens aangemerkt als een verzoek om uitstel van betaling.</text:p>
          </text:section>
          <text:section text:name="artikel_id1-3-2-2-189" text:style-name="artikel">
            <text:p text:style-name="artikel_kop_titel"><text:span text:style-name="artikel_kop_label">Artikel</text:span> <text:span text:style-name="artikel_kop_nr">50</text:span> vervallen</text:p>
            <text:p text:style-name="al">vervallen met ingang van 01-12-2002</text:p>
          </text:section>
          <text:section text:name="artikel_id1-3-2-2-190"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section>
          <text:section text:name="artikel_id1-3-2-2-191"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192"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section>
          <text:section text:name="artikel_id1-3-2-2-19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194"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p text:style-name="al"/>
            <text:list text:style-name="id1-3-2-2-194-4">
              <text:list-item text:style-override="id1-3-2-2-194-4-1">
                <text:number>-</text:number>
                <text:p text:style-name="al">geen zelfstandige verjaring van de aansprakelijkheidsschuld;</text:p>
              </text:list-item>
              <text:list-item text:style-override="id1-3-2-2-194-4-2">
                <text:number>-</text:number>
                <text:p text:style-name="al">ontslag van betalingsverplichting aansprakelijk gestelde bestuurder en verwijtbaarheid.</text:p>
              </text:list-item>
            </text:list>
          </text:section>
          <text:section text:name="artikel_id1-3-2-2-195"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196"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o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197"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In aansluiting op artikel 54 van de wet beschrijft dit artikel het beleid over geen zelfstandige verjaring van de aansprakelijkheidsschuld.</text:p>
          </text:section>
          <text:section text:name="artikel_id1-3-2-2-198"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199" text:style-name="artikel">
            <text:p text:style-name="artikel_kop_titel"><text:span text:style-name="artikel_kop_label">Artikel</text:span> <text:span text:style-name="artikel_kop_nr">55</text:span> t/m artikel 57 n.v.b.</text:p>
            <text:p text:style-name="al">Er zijn in deze leidraad op de artikelen 55, 56 en 57 van de wet geen beleidsregels gemaakt.</text:p>
          </text:section>
          <text:section text:name="artikel_id1-3-2-2-200"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200-9">
              <text:list-item text:style-override="id1-3-2-2-200-9-1">
                <text:number>-</text:number>
                <text:p text:style-name="al">geen invorderingsonderzoek tijdens een gerechtelijke procedure;</text:p>
              </text:list-item>
              <text:list-item text:style-override="id1-3-2-2-200-9-2">
                <text:number>-</text:number>
                <text:p text:style-name="al">gegevens voor invordering ‘eigen’ belastingschulden.</text:p>
              </text:list-item>
            </text:list>
          </text:section>
          <text:section text:name="artikel_id1-3-2-2-201"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202"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203" text:style-name="artikel">
            <text:p text:style-name="artikel_kop_titel"><text:span text:style-name="artikel_kop_label"/> <text:span text:style-name="artikel_kop_nr">58.3</text:span> Invorderingsonderzoek tijdens faillissement</text:p>
            <text:p text:style-name="al">Deze bepaling is niet van toepassing voor de gemeente.</text:p>
          </text:section>
          <text:section text:name="artikel_id1-3-2-2-204" text:style-name="artikel">
            <text:p text:style-name="artikel_kop_titel"><text:span text:style-name="artikel_kop_label">Artikel</text:span> <text:span text:style-name="artikel_kop_nr">59</text:span> niet van toepassing</text:p>
            <text:p text:style-name="al">
            <text:span text:style-name="nadrukcur">Informatieverplichting: gegevensdragers bij een derde</text:span>
          </text:p>
            <text:p text:style-name="al"/>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205"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205-5">
              <text:list-item text:style-override="id1-3-2-2-205-5-1">
                <text:number>-</text:number>
                <text:p text:style-name="al">het stellen van een redelijke termijn voor verstrekken van informatie;</text:p>
              </text:list-item>
              <text:list-item text:style-override="id1-3-2-2-205-5-2">
                <text:number>-</text:number>
                <text:p text:style-name="al">de kwaliteit van de gegevens en wijze van verstrekking of beschikbaar stellen.</text:p>
              </text:list-item>
            </text:list>
          </text:section>
          <text:section text:name="artikel_id1-3-2-2-206"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207"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208"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section>
          <text:section text:name="artikel_id1-3-2-2-209"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210"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text:span>
            <text:span text:style-name="nadrukcur">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210-5">
              <text:list-item text:style-override="id1-3-2-2-210-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210-5-2">
                <text:number>-</text:number>
                <text:p text:style-name="al">
                <text:span text:style-name="nadrukcur">Inlichtingenplicht derden op grond van artikel 475g Rv.</text:span>
              </text:p>
              </text:list-item>
            </text:list>
          </text:section>
          <text:section text:name="artikel_id1-3-2-2-211" text:style-name="artikel">
            <text:p text:style-name="artikel_kop_titel"><text:span text:style-name="artikel_kop_label">Artikel</text:span> <text:span text:style-name="artikel_kop_nr">62a</text:span> t/m 63ab n.v.b.</text:p>
            <text:p text:style-name="al">Er zijn in deze leidraad op artikel 62a van de wet geen beleidsregels gemaakt.</text:p>
          </text:section>
          <text:section text:name="artikel_id1-3-2-2-212"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212-3">
              <text:list-item text:style-override="id1-3-2-2-212-3-1">
                <text:number>-</text:number>
                <text:p text:style-name="al">algemene uitgangspunten;</text:p>
              </text:list-item>
              <text:list-item text:style-override="id1-3-2-2-212-3-2">
                <text:number>-</text:number>
                <text:p text:style-name="al">betalingsverzuim bij aanslagbelastingen;</text:p>
              </text:list-item>
              <text:list-item text:style-override="id1-3-2-2-212-3-3">
                <text:number>-</text:number>
                <text:p text:style-name="al">verplichting toe te laten dat kopieën e.d. worden gemaakt.</text:p>
              </text:list-item>
            </text:list>
            <text:p text:style-name="al">
            <text:span text:style-name="nadrukvet">63b.1.</text:span>
            <text:span text:style-name="nadrukvet"> </text:span>
            <text:span text:style-name="nadrukvet">Algemene uitgangspunten</text:span>
          </text:p>
            <text:p text:style-name="al">Bij het opleggen van bestuurlijke verzuimboeten op grond van hoofdstuk VIIA van de wet zijn, naast de bepalingen van de AWR die in de artikelen 63b van de wet worden genoemd, de voorschriften van titel 5.1 en titel 5.4 van de Awb van toepassing.</text:p>
            <text:p text:style-name="al"/>
            <text:p text:style-name="al">
            <text:span text:style-name="nadrukvet">63b.2.</text:span>
            <text:span text:style-name="nadrukvet">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r zake van een verzuim als bedoeld in artikel 63b, eerste lid, van de wet kan de ontvanger een boete opleggen van 5 procent van de niet, gedeeltelijk niet of niet binnen de termijn betaald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section>
          <text:section text:name="artikel_id1-3-2-2-213"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214" text:style-name="artikel">
            <text:p text:style-name="artikel_kop_titel"><text:span text:style-name="artikel_kop_label">Artikel</text:span> <text:span text:style-name="artikel_kop_nr">63c</text:span> n.v.b.</text:p>
            <text:p text:style-name="al">Er zijn in deze leidraad op dit artikel van de wet geen beleidsregels gemaakt.</text:p>
          </text:section>
          <text:section text:name="artikel_id1-3-2-2-215" text:style-name="artikel">
            <text:p text:style-name="artikel_kop_titel"><text:span text:style-name="artikel_kop_label">Artikel</text:span> <text:span text:style-name="artikel_kop_nr">64</text:span> n.v.b.</text:p>
            <text:p text:style-name="al">Er zijn in deze leidraad op dit artikel van de wet geen beleidsregels gemaakt.</text:p>
          </text:section>
          <text:section text:name="artikel_id1-3-2-2-216"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section>
          <text:section text:name="artikel_id1-3-2-2-217"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218" text:style-name="artikel">
            <text:p text:style-name="artikel_kop_titel"><text:span text:style-name="artikel_kop_label">Artikel</text:span> <text:span text:style-name="artikel_kop_nr">65a</text:span> n.v.b.</text:p>
            <text:p text:style-name="al">Er zijn in deze leidraad op dit van de wet geen beleidsregels gemaakt.</text:p>
          </text:section>
          <text:section text:name="artikel_id1-3-2-2-219" text:style-name="artikel">
            <text:p text:style-name="artikel_kop_titel"><text:span text:style-name="artikel_kop_label">Artikel</text:span> <text:span text:style-name="artikel_kop_nr">66</text:span> n.v.b.</text:p>
            <text:p text:style-name="al">Er zijn in deze leidraad op dit van de wet geen beleidsregels gemaakt.</text:p>
          </text:section>
          <text:section text:name="artikel_id1-3-2-2-220"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220-3">
              <text:list-item text:style-override="id1-3-2-2-220-3-1">
                <text:number>-</text:number>
                <text:p text:style-name="al">
                <text:span text:style-name="nadrukcur">bekendmaking verplicht is volgens een wettelijk voorschrift;</text:span>
              </text:p>
              </text:list-item>
              <text:list-item text:style-override="id1-3-2-2-220-3-2">
                <text:number>-</text:number>
                <text:p text:style-name="al">
                <text:span text:style-name="nadrukcur">sprake is van structurele gegevensverstrekking aan bestuursorganen die bij besluit van de colleges van de in de Regionale Samenwerking DOWR Belastingen/Financiële Administratie deelnemende gemeenten zijn aangewezen; </text:span>
              </text:p>
              </text:list-item>
              <text:list-item text:style-override="id1-3-2-2-220-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unnen de colleges van de in de Regionale Samenwerking DOWR Belastingen/Financiële Administratie deelnemende gemeenten op grond van het derde lid ontheffing van de geheimhoudingsplicht verlenen.</text:span>
          </text:p>
            <text:p text:style-name="al"/>
            <text:p text:style-name="al">In aansluiting op artikel 67 van de wet beschrijft dit artikel het beleid over:</text:p>
            <text:list text:style-name="id1-3-2-2-220-7">
              <text:list-item text:style-override="id1-3-2-2-220-7-1">
                <text:number>-</text:number>
                <text:p text:style-name="al">bekendmaking gegevens op verzoek van de belastingschuldige zelf;</text:p>
              </text:list-item>
              <text:list-item text:style-override="id1-3-2-2-220-7-2">
                <text:number>-</text:number>
                <text:p text:style-name="al">informatieverstrekking aan gerechtsdeurwaarder over periodieke betalingen.</text:p>
              </text:list-item>
            </text:list>
          </text:section>
          <text:section text:name="artikel_id1-3-2-2-221"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222"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223"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section>
          <text:section text:name="artikel_id1-3-2-2-224" text:style-name="artikel">
            <text:p text:style-name="artikel_kop_titel"><text:span text:style-name="artikel_kop_label">Artikel</text:span> <text:span text:style-name="artikel_kop_nr">67a</text:span> t/m artikel 72 niet van belang</text:p>
            <text:p text:style-name="al">Niet van belang voor de gemeente.</text:p>
          </text:section>
          <text:section text:name="artikel_id1-3-2-2-22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225-3">
              <text:list-item text:style-override="id1-3-2-2-225-3-1">
                <text:number>-</text:number>
                <text:p text:style-name="al">de algemene uitgangspunten insolventieprocedures;</text:p>
              </text:list-item>
              <text:list-item text:style-override="id1-3-2-2-225-3-2">
                <text:number>-</text:number>
                <text:p text:style-name="al">insolventieprocedure en wettelijke schuldsanering;</text:p>
              </text:list-item>
              <text:list-item text:style-override="id1-3-2-2-225-3-3">
                <text:number>-</text:number>
                <text:p text:style-name="al">insolventieprocedure en surseance;</text:p>
              </text:list-item>
              <text:list-item text:style-override="id1-3-2-2-225-3-4">
                <text:number>-</text:number>
                <text:p text:style-name="al">insolventieprocedure en faillissement;</text:p>
              </text:list-item>
              <text:list-item text:style-override="id1-3-2-2-225-3-5">
                <text:number>-</text:number>
                <text:p text:style-name="al">insolventieprocedure en minnelijke schuldsanering:</text:p>
                <text:list text:style-name="id1-3-2-2-225-3-5-3">
                  <text:list-item text:style-override="id1-3-2-2-225-3-5-3-1">
                    <text:number>-</text:number>
                    <text:p text:style-name="al">insolventieprocedure: minnelijke schuldsanering door leden van de Vereniging voor schuldhulpverlening en sociaal bankieren )”NVVK” of gemeenten; </text:p>
                  </text:list-item>
                  <text:list-item text:style-override="id1-3-2-2-225-3-5-3-2">
                    <text:number>-</text:number>
                    <text:p text:style-name="al">insolventieprocedure: minnelijke schuldsanering door anderen dan leden van de NVVK of gemeenten.</text:p>
                  </text:list-item>
                </text:list>
              </text:list-item>
              <text:list-item text:style-override="id1-3-2-2-225-3-6">
                <text:number>-</text:number>
                <text:p text:style-name="al">insolventieprocedures en akkoorden;</text:p>
              </text:list-item>
              <text:list-item text:style-override="id1-3-2-2-225-3-7">
                <text:number>-</text:number>
                <text:p text:style-name="al">Wettelijk breed moratorium.</text:p>
              </text:list-item>
            </text:list>
          </text:section>
          <text:section text:name="artikel_id1-3-2-2-226" text:style-name="artikel">
            <text:p text:style-name="artikel_kop_titel"><text:span text:style-name="artikel_kop_label"/> <text:span text:style-name="artikel_kop_nr">73.1.</text:span> Algemene uitgangspunten insolventieprocedures </text:p>
            <text:p text:style-name="al">
            <text:span text:style-name="nadrukvet">73.1.1.</text:span>
            <text:span text:style-name="nadrukvet"> </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 </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 </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 </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26-25">
              <text:list-item text:style-override="id1-3-2-2-226-25-1">
                <text:number>-</text:number>
                <text:p text:style-name="al">de boedel bij de actie van de curator moet zijn gebaat;</text:p>
              </text:list-item>
              <text:list-item text:style-override="id1-3-2-2-226-2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 van de in de Regionale Samenwerking DOWR Belastingen/Financiële Administratie deelnemende gemeente Deventer.</text:p>
            <text:p text:style-name="al"/>
            <text:p text:style-name="al">
            <text:span text:style-name="nadrukvet">73.1.5.</text:span>
            <text:span text:style-name="nadrukvet"> </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 </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 </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 </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 </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 </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 </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 </text:span>
            <text:span text:style-name="nadrukvet">Verplichtingensignaal in relatie tot WSNP en faillissement</text:span>
          </text:p>
            <text:p text:style-name="al">Deze bepaling is niet van toepassing voor de gemeente.</text:p>
          </text:section>
          <text:section text:name="artikel_id1-3-2-2-227" text:style-name="artikel">
            <text:p text:style-name="artikel_kop_titel"><text:span text:style-name="artikel_kop_label"/> <text:span text:style-name="artikel_kop_nr">73.2.</text:span> Insolventieprocedure en Wettelijke schuldsanering</text:p>
            <text:p text:style-name="al">
            <text:span text:style-name="nadrukvet">73.2.1.</text:span>
            <text:span text:style-name="nadrukvet"> </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 </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227-7">
              <text:list-item text:style-override="id1-3-2-2-227-7-1">
                <text:number>-</text:number>
                <text:p text:style-name="al">de bewindvoerder de aan de betreffende aanslag voorafgaande voorlopige aanslagen/teruggaven dan wel het ontbreken daarvan voldoende op juistheid heeft getoetst; en</text:p>
              </text:list-item>
              <text:list-item text:style-override="id1-3-2-2-227-7-2">
                <text:number>-</text:number>
                <text:p text:style-name="al">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section>
          <text:section text:name="artikel_id1-3-2-2-228" text:style-name="artikel">
            <text:p text:style-name="artikel_kop_titel"><text:span text:style-name="artikel_kop_label"/> <text:span text:style-name="artikel_kop_nr">73.3.</text:span> Insolventieprocedure en surseance</text:p>
            <text:p text:style-name="al">
            <text:span text:style-name="nadrukvet">73.3.1.</text:span>
            <text:span text:style-name="nadrukvet"> </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 </text:span>
            <text:span text:style-name="nadrukvet">Ketenaansprakelijkheid en bestuurdersaansprakelijkheid in relatie tot surseance</text:span>
          </text:p>
            <text:p text:style-name="al">Deze bepaling is niet van toepassing voor de gemeente.</text:p>
          </text:section>
          <text:section text:name="artikel_id1-3-2-2-229" text:style-name="artikel">
            <text:p text:style-name="artikel_kop_titel"><text:span text:style-name="artikel_kop_label"/> <text:span text:style-name="artikel_kop_nr">73.4.</text:span> Insolventieprocedure en faillissement</text:p>
            <text:p text:style-name="al">
            <text:span text:style-name="nadrukvet">73.4.1.</text:span>
            <text:span text:style-name="nadrukvet"> </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29-6">
              <text:list-item text:style-override="id1-3-2-2-229-6-1">
                <text:number>-</text:number>
                <text:p text:style-name="al">die aanslag is gevolgd door een definitieve aanslag;</text:p>
              </text:list-item>
              <text:list-item text:style-override="id1-3-2-2-229-6-2">
                <text:number>-</text:number>
                <text:p text:style-name="al">naast de voorlopige aanslag ook andere aanslagen onbetaald zijn gebleven.</text:p>
              </text:list-item>
            </text:list>
            <text:p text:style-name="al">
            <text:span text:style-name="nadrukvet">73.4.2.</text:span>
            <text:span text:style-name="nadrukvet"> </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Conform artikel 2:19a BW</text:p>
            <text:p text:style-name="al"/>
            <text:p text:style-name="al">
            <text:span text:style-name="nadrukvet">73.4.3.</text:span>
            <text:span text:style-name="nadrukvet"> </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 </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in de Regionale Samenwerking DOWR Belastingen/Financiële Administratie deelnemende gemeenten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 </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in de Regionale Samenwerking DOWR Belastingen/Financiële Administratie deelnemende gemeenten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 </text:span>
            <text:span text:style-name="nadrukvet">Toestemming voor faillissementsaanvraag</text:span>
          </text:p>
            <text:p text:style-name="al">De ontvanger moet voor iedere faillissementsaanvraag schriftelijk toestemming van het desbetreffende college van de in de Regionale Samenwerking DOWR Belastingen/Financiële Administratie deelnemende gemeente hebben. Het voorgaande geldt ook voor in hoger beroep te voeren zaken over een faillissementsaanvraag.</text:p>
            <text:p text:style-name="al"/>
            <text:p text:style-name="al">
            <text:span text:style-name="nadrukvet">73.4.7.</text:span>
            <text:span text:style-name="nadrukvet"> </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 </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desbetreffende college van de in de Regionale Samenwerking DOWR Belastingen/Financiële Administratie deelnemende gemeente vereist, als het een belastingschuldige betreft die een bedrijf voert of zelfstandig een beroep uitoefent waaraan één of meer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dit college vereist.</text:p>
            <text:p text:style-name="al"/>
            <text:p text:style-name="al">
            <text:span text:style-name="nadrukvet">73.4.9.</text:span>
            <text:span text:style-name="nadrukvet"> </text:span>
            <text:span text:style-name="nadrukvet">Verzet tegen faillietverklaring</text:span>
          </text:p>
            <text:p text:style-name="al">Als de ontvanger gebruik wil maken van de mogelijkheid tot verzet tegen de faillietverklaring als bedoeld in artikel 10 FW heeft hij hiervoor toestemming van het desbetreffende college van de in de Regionale Samenwerking DOWR Belastingen/Financiële Administratie deelnemende gemeente nodig.</text:p>
            <text:p text:style-name="al"/>
            <text:p text:style-name="al">
            <text:span text:style-name="nadrukvet">73.4.10.</text:span>
            <text:span text:style-name="nadrukvet"> </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 </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 </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 </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 </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 </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 </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230" text:style-name="artikel">
            <text:p text:style-name="artikel_kop_titel"><text:span text:style-name="artikel_kop_label"/> <text:span text:style-name="artikel_kop_nr">73.5.</text:span> Insolventieprocedure - minnelijke schuldsanering door leden van de NVVK of gemeenten</text:p>
            <text:p text:style-name="al">
            <text:span text:style-name="nadrukvet">73.5.1.</text:span>
            <text:span text:style-name="nadrukvet"> </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list text:style-name="id1-3-2-2-230-10">
              <text:list-item text:style-override="id1-3-2-2-230-10-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30-10-2">
                <text:number>b.</text:number>
                <text:p text:style-name="al">de schuldhulpverlener lid is van de NVVK of de schuldregeling wordt uitgevoerd door een gemeente in eigen beheer (zie ook artikel 73.5a);</text:p>
              </text:list-item>
              <text:list-item text:style-override="id1-3-2-2-230-10-3">
                <text:number>c.</text:number>
                <text:p text:style-name="al">de schuldregeling betrekking heeft op natuurlijke personen, niet zijnde ondernemers;</text:p>
              </text:list-item>
              <text:list-item text:style-override="id1-3-2-2-230-10-4">
                <text:number>d.</text:number>
                <text:p text:style-name="al">redelijkerwijs mag worden aangenomen dat de belastingschuldige - behalve van de formaliteiten die daarvoor verricht moeten worden – in aanmerking komt voor een schuldregeling als bedoeld in artikel 287a FW;</text:p>
              </text:list-item>
              <text:list-item text:style-override="id1-3-2-2-230-1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 uitstelregeling geldt voor belastingaanslagen die betrekking hebben op de (materieel) verschuldigde belasting tot en met de dag van de datum van de schuldregelingsovereenkomst en is definitief in die zin dat daarop van de zijde van de ontvanger in beginsel niet meer kan worden teruggekomen. In voorkomend geval wordt het bedrag van de verschuldigde belastingen door schatting bepaald. In het geval de in de vorige zin bedoelde schatting naar achteraf blijkt substantieel te laag mocht zijn, kan de ontvanger daarop alleen terugkomen als die belasting ten tijde van de schatting ten onrechte geen aangifte was gedaan dan wel als de belastingschuldige of de schuldhulpverlener wisten of behoorden te weten dat de schatting te laag was.</text:p>
            <text:p text:style-name="al"/>
            <text:p text:style-name="al">
            <text:span text:style-name="nadrukvet">73.5.2.</text:span>
          </text:p>
            <text:p text:style-name="al">Vervallen</text:p>
            <text:p text:style-name="al"/>
            <text:p text:style-name="al">
            <text:span text:style-name="nadrukvet">73.5.3.</text:span>
            <text:span text:style-name="nadrukvet"> </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 </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 </text:span>
            <text:span text:style-name="nadrukvet">Intrekken uitstel gedurende MSNP</text:span>
          </text:p>
            <text:p text:style-name="al">De ontvanger trekt het uitstel in als:</text:p>
            <text:list text:style-name="id1-3-2-2-230-32">
              <text:list-item text:style-override="id1-3-2-2-230-3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30-32-2">
                <text:number>-</text:number>
                <text:p text:style-name="al">de schuldenaar nieuw opkomende belastingschulden die (materieel) betrekking hebben op belasting verschuldigd na de dag van de datum van de schuldregelingsovereenkomst, onbetaald laat;</text:p>
              </text:list-item>
              <text:list-item text:style-override="id1-3-2-2-230-32-3">
                <text:number>-</text:number>
                <text:p text:style-name="al">de schuldenaar zijn lopende fiscale verplichtingen niet nakomt;</text:p>
              </text:list-item>
              <text:list-item text:style-override="id1-3-2-2-230-32-4">
                <text:number>-</text:number>
                <text:p text:style-name="al">de schuldenaar zijn schuldeisers tracht te benadelen;</text:p>
              </text:list-item>
              <text:list-item text:style-override="id1-3-2-2-230-32-5">
                <text:number>-</text:number>
                <text:p text:style-name="al">de schuldregelingsovereenkomst wordt beëindigd, anders dan in de zin van artikel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span text:style-name="nadrukvet">73.5.6.</text:span>
            <text:span text:style-name="nadrukvet"> </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 </text:span>
            <text:span text:style-name="nadrukvet">Na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30-43">
              <text:list-item text:style-override="id1-3-2-2-230-43-1">
                <text:number>-</text:number>
                <text:p text:style-name="al">de schuldhulpverlener de aan de betreffende aanslag voorafgaande voorlopige aanslagen/teruggaven dan wel het ontbreken daarvan voldoende op juistheid heeft getoetst; en</text:p>
              </text:list-item>
              <text:list-item text:style-override="id1-3-2-2-230-43-2">
                <text:number>-</text:number>
                <text:p text:style-name="al">hij over de resultaten van die toetsing in voorkomend geval tijdig contact heeft opgenomen met de ontvanger.</text:p>
              </text:list-item>
            </text:list>
          </text:section>
          <text:section text:name="artikel_id1-3-2-2-231" text:style-name="artikel">
            <text:p text:style-name="artikel_kop_titel"><text:span text:style-name="artikel_kop_label"/> <text:span text:style-name="artikel_kop_nr">73.5a</text:span> Insolventieprocedure – minnelijke schuldsanering door anderen dan leden van de NVVK of gemeenten</text:p>
            <text:p text:style-name="al"> <text:span text:style-name="nadrukcur">Algemeen</text:spa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231-7">
              <text:list-item text:style-override="id1-3-2-2-231-7-1">
                <text:number>1.</text:number>
                <text:p text:style-name="al">Is het schikkingsvoorstel goed en betrouwbaar gedocumenteerd.</text:p>
              </text:list-item>
              <text:list-item text:style-override="id1-3-2-2-231-7-2">
                <text:number>2.</text:number>
                <text:p text:style-name="al">Is voldoende duidelijk gemaakt dat het aanbod het uiterste is waartoe de schuldenaar financieel in staat moet worden geacht.</text:p>
              </text:list-item>
              <text:list-item text:style-override="id1-3-2-2-231-7-3">
                <text:number>3.</text:number>
                <text:p text:style-name="al">Biedt het alternatief van faillissement of schuldsanering enig uitzicht voor de schuldenaar.</text:p>
              </text:list-item>
              <text:list-item text:style-override="id1-3-2-2-231-7-4">
                <text:number>4.</text:number>
                <text:p text:style-name="al">Biedt het alternatief van faillissement of schuldsanering enig uitzicht voor de ontvanger; hoe groot is de kans dat de weigerende ontvanger dan evenveel of meer zal ontvangen.</text:p>
              </text:list-item>
              <text:list-item text:style-override="id1-3-2-2-231-7-5">
                <text:number>5.</text:number>
                <text:p text:style-name="al">Bestaat er precedentenwerking voor vergelijkbare gevallen.</text:p>
              </text:list-item>
              <text:list-item text:style-override="id1-3-2-2-231-7-6">
                <text:number>6.</text:number>
                <text:p text:style-name="al">Wat is de zwaarte van het financiële belang dat de ontvanger heeft bij volledige nakoming.</text:p>
              </text:list-item>
              <text:list-item text:style-override="id1-3-2-2-231-7-7">
                <text:number>7.</text:number>
                <text:p text:style-name="al">Hoe groot is het nadeel van de weigerende ontvanger in de totale schuldenlast.</text:p>
              </text:list-item>
              <text:list-item text:style-override="id1-3-2-2-231-7-8">
                <text:number>8.</text:number>
                <text:p text:style-name="al">Staat de weigerende ontvanger alleen naast de overige met de schuldregeling instemmende schuldeisers.</text:p>
              </text:list-item>
              <text:list-item text:style-override="id1-3-2-2-231-7-9">
                <text:number>9.</text:number>
                <text:p text:style-name="al">Is er eerder een minnelijke of een gedwongen schuldregeling geweest die niet naar behoren is nagekomen.</text:p>
              </text:list-item>
            </text:list>
          </text:section>
          <text:section text:name="artikel_id1-3-2-2-232" text:style-name="artikel">
            <text:p text:style-name="artikel_kop_titel"><text:span text:style-name="artikel_kop_label"/> <text:span text:style-name="artikel_kop_nr">73.6.</text:span> Insolventieprocedures en akkoorden</text:p>
            <text:p text:style-name="al">
            <text:span text:style-name="nadrukvet">73.6.1.</text:span>
            <text:span text:style-name="nadrukvet"> </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 </text:span>
            <text:span text:style-name="nadrukvet">Voorwaarden voor toetreding tot een buitengerechtelijk akkoord</text:span>
          </text:p>
            <text:p text:style-name="al">Vervallen</text:p>
            <text:p text:style-name="al"/>
            <text:p text:style-name="al">
            <text:span text:style-name="nadrukvet">73.6.3.</text:span>
            <text:span text:style-name="nadrukvet"> </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is toebedeeld, heeft ontvangen. Zo 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p text:style-name="al"/>
            <text:p text:style-name="al">
            <text:span text:style-name="nadrukvet">73.6.4.</text:span>
            <text:span text:style-name="nadrukvet"> </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 </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is toebedeeld, heeft ontvangen</text:p>
            <text:p text:style-name="al"/>
            <text:p text:style-name="al">
            <text:span text:style-name="nadrukvet">73.6.6.</text:span>
            <text:span text:style-name="nadrukvet"> </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in de Regionale Samenwerking DOWR Belastingen/Financiële Administratie deelnemende gemeente Deventer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 </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 </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 </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233"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234" text:style-name="artikel">
            <text:p text:style-name="artikel_kop_titel"><text:span text:style-name="artikel_kop_label">Artikel</text:span> <text:span text:style-name="artikel_kop_nr">74</text:span> n.v.b.</text:p>
            <text:p text:style-name="al">Deze bepaling is niet van toepassing voor de gemeente.</text:p>
          </text:section>
          <text:section text:name="artikel_id1-3-2-2-235"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35-7">
              <text:list-item text:style-override="id1-3-2-2-235-7-1">
                <text:number>-</text:number>
                <text:p text:style-name="al">gevorderde som bevat geen vervolgingskosten;</text:p>
              </text:list-item>
              <text:list-item text:style-override="id1-3-2-2-235-7-2">
                <text:number>-</text:number>
                <text:p text:style-name="al">aan derden toekomende bedragen;</text:p>
              </text:list-item>
              <text:list-item text:style-override="id1-3-2-2-235-7-3">
                <text:number>-</text:number>
                <text:p text:style-name="al">rechtsmiddelen en vervolgingskosten;</text:p>
              </text:list-item>
              <text:list-item text:style-override="id1-3-2-2-235-7-4">
                <text:number>-</text:number>
                <text:p text:style-name="al">verzoek om vermindering vervolgingskosten aanmerken als bezwaar;</text:p>
              </text:list-item>
              <text:list-item text:style-override="id1-3-2-2-235-7-5">
                <text:number>-</text:number>
                <text:p text:style-name="al">niet in rekening brengen van vervolgingskosten;</text:p>
              </text:list-item>
              <text:list-item text:style-override="id1-3-2-2-235-7-6">
                <text:number>-</text:number>
                <text:p text:style-name="al">onverschuldigdheid van vervolgingskosten;</text:p>
              </text:list-item>
              <text:list-item text:style-override="id1-3-2-2-235-7-7">
                <text:number>-</text:number>
                <text:p text:style-name="al">niet-verwijtbaarheid en vervolgingskosten;</text:p>
              </text:list-item>
              <text:list-item text:style-override="id1-3-2-2-235-7-8">
                <text:number>-</text:number>
                <text:p text:style-name="al">versnelde invordering en vervolgingskosten;</text:p>
              </text:list-item>
              <text:list-item text:style-override="id1-3-2-2-235-7-9">
                <text:number>-</text:number>
                <text:p text:style-name="al">aansprakelijkgestelden en vervolgingskosten;</text:p>
              </text:list-item>
              <text:list-item text:style-override="id1-3-2-2-235-7-10">
                <text:number>-</text:number>
                <text:p text:style-name="al">geen kwijtschelding van vervolgingskosten;</text:p>
              </text:list-item>
              <text:list-item text:style-override="id1-3-2-2-235-7-11">
                <text:number>-</text:number>
                <text:p text:style-name="al">limitering betekeningkosten dwangbevel.</text:p>
              </text:list-item>
            </text:list>
          </text:section>
          <text:section text:name="artikel_id1-3-2-2-236"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237"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237-3">
              <text:list-item text:style-override="id1-3-2-2-237-3-1">
                <text:number>-</text:number>
                <text:p text:style-name="al">de kosten van de advertenties als bedoeld in artikel 3, vierde lid, en artikel 4, eerste lid, van de Kostenwet invordering rijksbelastingen;</text:p>
              </text:list-item>
              <text:list-item text:style-override="id1-3-2-2-237-3-2">
                <text:number>-</text:number>
                <text:p text:style-name="al">de vergoeding van de bewaarder dan wel door hem ingeschakelde derden;</text:p>
              </text:list-item>
              <text:list-item text:style-override="id1-3-2-2-237-3-3">
                <text:number>-</text:number>
                <text:p text:style-name="al">de kosten van het openen van deuren en huisraad als bedoeld in artikel 444 Rv;</text:p>
              </text:list-item>
              <text:list-item text:style-override="id1-3-2-2-237-3-4">
                <text:number>-</text:number>
                <text:p text:style-name="al">de kosten van het verrichten van werkzaamheden voor de verkoop ter plaatse van de in beslag genomen zaken;</text:p>
              </text:list-item>
              <text:list-item text:style-override="id1-3-2-2-237-3-5">
                <text:number>-</text:number>
                <text:p text:style-name="al">de kosten van het verrichten van werkzaamheden door makelaars, deskundigen en afslagers;</text:p>
              </text:list-item>
              <text:list-item text:style-override="id1-3-2-2-237-3-6">
                <text:number>-</text:number>
                <text:p text:style-name="al">de kosten van het doen overbrengen van de in beslag genomen zaken als de verkoop elders plaatsvindt;</text:p>
              </text:list-item>
              <text:list-item text:style-override="id1-3-2-2-237-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37-3-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in de Regionale Samenwerking DOWR Belastingen/Financiële Administratie deelnemende gemeente Deventer voor de betekening en de tenuitvoerlegging van het dwangbevel kunnen niet op de belastingschuldige worden verhaald, evenals mogelijke porti- en telefoonkosten.</text:p>
          </text:section>
          <text:section text:name="artikel_id1-3-2-2-238"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239"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240"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240-3">
              <text:list-item text:style-override="id1-3-2-2-240-3-1">
                <text:number>-</text:number>
                <text:p text:style-name="al">herhaalde betekening van een dwangbevel;</text:p>
              </text:list-item>
              <text:list-item text:style-override="id1-3-2-2-240-3-2">
                <text:number>-</text:number>
                <text:p text:style-name="al">(herhaalde) betekening van een dwangbevel uitsluitend ter stuiting van de verjaring;</text:p>
              </text:list-item>
              <text:list-item text:style-override="id1-3-2-2-240-3-3">
                <text:number>-</text:number>
                <text:p text:style-name="al">betekening van een vordering;</text:p>
              </text:list-item>
              <text:list-item text:style-override="id1-3-2-2-240-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240-3-5">
                <text:number>-</text:number>
                <text:p text:style-name="al">betekening van een beslissing van het college van de in de Regionale Samenwerking DOWR Belastingen/Financiële Administratie deelnemende gemeente Devente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40-3-6">
                <text:number>-</text:number>
                <text:p text:style-name="al">betekening van een proces-verbaal van overgang van de bewaring van beslagen roerende zaken, anders dan op verzoek of door toedoen van de belastingschuldige.</text:p>
              </text:list-item>
            </text:list>
          </text:section>
          <text:section text:name="artikel_id1-3-2-2-241"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241-3">
              <text:list-item text:style-override="id1-3-2-2-241-3-1">
                <text:number>-</text:number>
                <text:p text:style-name="al">Als de betaling op de rekening van één van de in de Regionale Samenwerking DOWR Belastingen/Financiële Administratie deelnemende gemeenten is bijgeschreven op of voorafgaand aan de dag waarop de kosten verschuldigd zijn geworden;</text:p>
              </text:list-item>
              <text:list-item text:style-override="id1-3-2-2-241-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241-3-3">
                <text:number>-</text:number>
                <text:p text:style-name="al">Als er achteraf bezien al voor het in rekening brengen van de kosten om beleidsmatige redenen aanleiding is geweest om de invordering op te schorten. Hierbij valt te denken aan:</text:p>
                <text:list text:style-name="id1-3-2-2-241-3-3-3">
                  <text:list-item text:style-override="id1-3-2-2-241-3-3-3-1">
                    <text:number>-</text:number>
                    <text:p text:style-name="al">een schriftelijk ingediend verzoek om uitstel;</text:p>
                  </text:list-item>
                  <text:list-item text:style-override="id1-3-2-2-241-3-3-3-2">
                    <text:number>-</text:number>
                    <text:p text:style-name="al">een ingediend aanvraagformulier voor kwijtschelding, mits volledig ingevuld;</text:p>
                  </text:list-item>
                  <text:list-item text:style-override="id1-3-2-2-241-3-3-3-3">
                    <text:number>-</text:number>
                    <text:p text:style-name="al">een ingediend verzoekschrift bij het college van de in de Regionale Samenwerking DOWR Belastingen/Financiële Administratie deelnemende gemeente Deventer, de raad van de in de Regionale Samenwerking DOWR Belastingen/Financiële administratie deelnemende gemeente Deventer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241-3-4">
                <text:number>-</text:number>
                <text:p text:style-name="al">Als na het in rekening brengen van de kosten aan de belastingaanslag een nieuwe dagtekening is toegekend;</text:p>
              </text:list-item>
              <text:list-item text:style-override="id1-3-2-2-241-3-5">
                <text:number>-</text:number>
                <text:p text:style-name="al">Als een derdenbeslag nooit blijkt te hebben gelegen als bedoeld in artikel 14.4.1 van deze leidraad;</text:p>
              </text:list-item>
              <text:list-item text:style-override="id1-3-2-2-241-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41-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41-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242"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243"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244"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245"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Als er kosten van vervolging zijn gemaakt en de hoofdsom komt in aanmerking voor gehele kwijtschelding dan wordt voorlopige kwijtschelding verleend onder voorwaarde dat de kosten van vervolging worden betaald. Hiervoor wordt verwezen naar hetgeen is vermeld bij artikel 26 van deze leidraad.</text:p>
          </text:section>
          <text:section text:name="artikel_id1-3-2-2-246"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247" text:style-name="artikel">
            <text:p text:style-name="artikel_kop_titel"><text:span text:style-name="artikel_kop_label">Artikel</text:span> <text:span text:style-name="artikel_kop_nr">76</text:span> t/m artikel 79 n.v.b.</text:p>
            <text:p text:style-name="al">Deze bepalingen zijn niet van toepassing voor de gemeente.</text:p>
          </text:section>
          <text:section text:name="artikel_id1-3-2-2-248"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text:p>
          </text:section>
          <text:section text:name="artikel_id1-3-2-2-249"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250"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op de wijziging Leidraad invordering 2020.</text:p>
          <text:p text:style-name="al"/>
          <text:p text:style-name="al">Onderdeel A tot en met E zien toe op wijzigingen van redactionele aard.</text:p>
          <text:p text:style-name="al"/>
          <text:p text:style-name="al">Onderdeel F verruimt de ingangstermijn van een machtiging voor automatische incasso voor een aanslag.</text:p>
          <text:p text:style-name="al"/>
          <text:p text:style-name="al">Onderdeel G ziet toe op uiterste aanleverdatum van een machtiging voor automatisch incasso om zichtbaar te zijn op de aanslag van het huidige belastingjaar. </text:p>
          <text:p text:style-name="al"/>
          <text:p text:style-name="al">Onderdeel H ziet toe op storneren van een door automatische incasso geïncasseerd bedrag.</text:p>
          <text:p text:style-name="al"/>
          <text:p text:style-name="al">Onderdeel I ziet toe op de tenuitvoerlegging van een dwangbevel als een belastingschuldige is overleden.</text:p>
          <text:p text:style-name="al"/>
          <text:p text:style-name="al">Onderdeel J ziet toe op de vaststelling van de beslagvrijevoet bij een derdenbeslag.</text:p>
          <text:p text:style-name="al"/>
          <text:p text:style-name="al">Onderdeel K ziet toe op de vaststelling beslagvrijevoet bij een belastingschuldige woonachtig in het buitenland en beslag op de periodieke uitkering.</text:p>
          <text:p text:style-name="al"/>
          <text:p text:style-name="al">Onderdeel L ziet toe op de vaststelling beslagvrijevoet bij een belastingschuldige zonder adres in Nederland.</text:p>
          <text:p text:style-name="al"/>
          <text:p text:style-name="al">Onderdeel M vervallen artikelen.</text:p>
          <text:p text:style-name="al"/>
          <text:p text:style-name="al">Onderdeel N ziet toe op wijziging van redactionele aard.</text:p>
          <text:p text:style-name="al"/>
          <text:p text:style-name="al">Onderdeel O ziet toe op verruiming van de betaaltermijn voor omgevingsvergunning.</text:p>
          <text:p text:style-name="al"/>
          <text:p text:style-name="al">Onderdeel P ziet toe op wijziging van redactionele aard.</text:p>
          <text:p text:style-name="al"/>
          <text:p text:style-name="al">Onderdeel Q ziet toe op de verruiming van het aantal termijnen van een betalingsregeling zonder de betalingscapaciteit van de belastingschuldige vast te stellen.</text:p>
          <text:p text:style-name="al"/>
          <text:p text:style-name="al">Onderdeel R tot en met U zien toe op wijzigingen van redactionele aard.</text:p>
          <text:p text:style-name="al"/>
          <text:p text:style-name="al">Onderdeel V ziet toe op de berekening van het toegestane banksaldo voor kwijtschelding particulieren.</text:p>
          <text:p text:style-name="al"/>
          <text:p text:style-name="al">Onderdeel W tot en met AA zien toe op wijziging van redactionele aard.</text:p>
          <text:p text:style-name="al"/>
          <text:p text:style-name="al">Onderdeel AB en AC ziet toe op de verruiming van de opschortperiode van de dwanginvorderingprocedure tijdens de stabilisatiefase in een schuldhulpverleningstrajec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259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9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9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Deventer</meta:user-defined>
    <meta:user-defined meta:name="OVERHEID.Informatietype/DC.type">officiële publicatie</meta:user-defined>
    <meta:user-defined meta:name="OVERHEIDgvop.Informatietype/DC.type">Beleidsregels</meta:user-defined>
    <meta:user-defined meta:name="OVERHEID.Gemeente/DCTERMS.publisher">Deventer</meta:user-defined>
    <meta:user-defined meta:name="OVERHEID.Gemeente/OVERHEID.authority">Deventer</meta:user-defined>
    <meta:user-defined meta:name="OVERHEID.TaxonomieBeleidsagenda/OVERHEID.category">Financiën | Organisatie en beleid</meta:user-defined>
    <meta:user-defined meta:name="DC.source">Invorderingswet 1990]|[1.0:c:BWBR0004770&amp;g=2020-07-01</meta:user-defined>
    <meta:user-defined meta:name="DCTERMS.alternative">Leidraad invordering gemeentelijke belastingen 2020 </meta:user-defined>
    <dc:language>nl</dc:language>
    <meta:user-defined meta:name="OVERHEID.Gemeente/DC.spatial">Deventer</meta:user-defined>
    <meta:user-defined meta:name="DC.title">Beleidsregel van het college van burgermeester en wethouders van de gemeente Deventer houdende regels omtrent de invordering van gemeentelijke belastingen</meta:user-defined>
    <meta:user-defined meta:name="DCTERMS.W3CDTF/DCTERMS.available">2020-09-10</meta:user-defined>
    <meta:user-defined meta:name="DCTERMS.W3CDTF/OVERHEIDop.jaargang">2020</meta:user-defined>
    <meta:user-defined meta:name="OVERHEIDop.publicationIssue">232592</meta:user-defined>
    <meta:user-defined meta:name="OVERHEIDop.betreftRegeling">CVDR643819_1</meta:user-defined>
    <meta:user-defined meta:name="xs:date/OVERHEIDop.startdatum">2020-09-11</meta:user-defined>
    <meta:user-defined meta:name="OVERHEIDop.GmbID/DC.identifier">gmb-2020-232592</meta:user-defined>
    <meta:user-defined meta:name="OVERHEIDop.versieInformatie"/>
  </office:meta>
</office:document-meta>
</file>