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ricus Muntinglaan 50 te Haren, 9751 WB Groningen – plaatsen van een dakkapel (verzenddatum 21-01-2020, dossiernummer 20190340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5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678 577424</meta:user-defined>
    <meta:user-defined meta:name="DC.title">Verleende omgevingsvergunning: Henricus Muntinglaan 50 te Haren, 9751 WB Groningen – plaatsen van een dakkapel (verzenddatum 21-01-2020, dossiernummer 20190340H)</meta:user-defined>
    <meta:user-defined meta:name="OVERHEID.PostcodeHuisnummer/OVERHEIDop.postcodeHuisnummer">9751PZ 50</meta:user-defined>
    <meta:user-defined meta:name="OVERHEIDop.straatnaam">Henricus Muntinglaan</meta:user-defined>
    <meta:user-defined meta:name="OVERHEIDop.woonplaats">Haren Gn</meta:user-defined>
    <meta:user-defined meta:name="DCTERMS.W3CDTF/DCTERMS.available">2020-01-29</meta:user-defined>
    <meta:user-defined meta:name="DCTERMS.W3CDTF/OVERHEIDop.jaargang">2020</meta:user-defined>
    <meta:user-defined meta:name="OVERHEIDop.publicationIssue">23259</meta:user-defined>
    <meta:user-defined meta:name="OVERHEIDop.GmbID/DC.identifier">gmb-2020-23259</meta:user-defined>
    <meta:user-defined meta:name="OVERHEIDop.versieInformatie"/>
  </office:meta>
</office:document-meta>
</file>