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Laurierhof t.h.v. Burg.Kasteleinweg in Aalsmeer (sectie C 3937, 3931 en 4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9845</text:p>
            <text:p text:style-name="common-al">Gemeente Aalsmeer heeft op 1 september 2020 besloten om de beslistermijn voor de aanvraag voor een omgevingsvergunning voor het opnieuw aanleggen van een tijdelijke in- en uitrit als wegaansluiting naar Burg. Kasteleinweg t.b.v. bouwverkeer van het bouwproject Laurierhof voor een termijn van 3 jaar te verlengen voor een periode van maximaal 6 weken.De locatie is Laurierhof t.h.v. Burg.Kasteleinweg in Aalsmeer (sectie C 3937, 3931 en 4365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58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9.66 475549.35</meta:user-defined>
    <meta:user-defined meta:name="DC.title">Gemeente Aalsmeer - beslistermijn omgevingsvergunning verlengd - Laurierhof t.h.v. Burg.Kasteleinweg in Aalsmeer (sectie C 3937, 3931 en 4365)</meta:user-defined>
    <meta:user-defined meta:name="OVERHEID.PostcodeHuisnummer/OVERHEIDop.postcodeHuisnummer">1431DW 2</meta:user-defined>
    <meta:user-defined meta:name="OVERHEIDop.straatnaam">Laurierhof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84</meta:user-defined>
    <meta:user-defined meta:name="OVERHEIDop.GmbID/DC.identifier">gmb-2020-232584</meta:user-defined>
    <meta:user-defined meta:name="OVERHEIDop.versieInformatie"/>
  </office:meta>
</office:document-meta>
</file>