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subsidie voor voorschoolse educatie (Subsidieregeling Peuteropvang Voorschoolse educatie Utrechtse Heuvelrug 2021)</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Gelet op de artikelen 3 en 4 lid 2 van de Algemene subsidieverordening Utrechtse Heuvelrug;</text:p>
            <text:p text:style-name="al">Besluit vast te stellen de Subsidieregeling Peuteropvang Voorschoolse educatie Utrechtse Heuvel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de houder van een kindercentrum die een aanvraag indient op grond van deze regeling</text:p>
              </text:list-item>
              <text:list-item text:style-override="id1-3-2-2-1-3-2">
                <text:number>b.</text:number>
                <text:p text:style-name="al">ASV: Algemene subsidieverordening Utrechtse Heuvelrug</text:p>
              </text:list-item>
              <text:list-item text:style-override="id1-3-2-2-1-3-3">
                <text:number>c.</text:number>
                <text:p text:style-name="al">Awb: Algemene wet bestuursrecht</text:p>
              </text:list-item>
              <text:list-item text:style-override="id1-3-2-2-1-3-4">
                <text:number>d.</text:number>
                <text:p text:style-name="al">Inkomensafhankelijke ouderbijdrage: op basis van de VNG Adviestabel ouderbijdrage peuteropvang vastgestelde inkomensafhankelijke tariefstelling voor gesubsidieerde peuteropvang</text:p>
              </text:list-item>
              <text:list-item text:style-override="id1-3-2-2-1-3-5">
                <text:number>e.</text:number>
                <text:p text:style-name="al">Kindercentrum: in het LRKP geregistreerd kindercentrum gesitueerd in de gemeente Utrechtse heuvelrug waar kinderen van 0 tot 13 jaar worden opgevangen, niet zijnde een gastouderbureau</text:p>
              </text:list-item>
              <text:list-item text:style-override="id1-3-2-2-1-3-6">
                <text:number>f.</text:number>
                <text:p text:style-name="al">Kleine kernen: dorpen waar wel peuterspeelzaalwerk aanwezig is, maar geen kinderopvang</text:p>
              </text:list-item>
              <text:list-item text:style-override="id1-3-2-2-1-3-7">
                <text:number>g.</text:number>
                <text:p text:style-name="al">KOT: Kinderopvangtoeslag</text:p>
              </text:list-item>
              <text:list-item text:style-override="id1-3-2-2-1-3-8">
                <text:number>h.</text:number>
                <text:p text:style-name="al">LRK: Landelijk register kinderopvang</text:p>
              </text:list-item>
              <text:list-item text:style-override="id1-3-2-2-1-3-9">
                <text:number>i.</text:number>
                <text:p text:style-name="al">Peuterplaats: peuterbezoek van maximaal vijf uur, verdeeld over twee dagdelen per week aan de peuterspeelzaal, gedurende 40 weken per jaar.</text:p>
              </text:list-item>
              <text:list-item text:style-override="id1-3-2-2-1-3-10">
                <text:number>j.</text:number>
                <text:p text:style-name="al">Peuterspeelzaal: een voorziening waar peuterspeelzaalwerk plaatsvindt. </text:p>
              </text:list-item>
              <text:list-item text:style-override="id1-3-2-2-1-3-11">
                <text:number>k.</text:number>
                <text:p text:style-name="al">Peuterspeelzaalwerk: het bieden van speelgelegenheid aan kinderen van twee tot vier jaar gedurende maximaal twee dagdelen per week van maximaal 3,5 uur met als doel de ontwikkeling van deze kinderen te bevorderen en hen samen te laten spelen</text:p>
              </text:list-item>
              <text:list-item text:style-override="id1-3-2-2-1-3-12">
                <text:number>l.</text:number>
                <text:p text:style-name="al">VE: voorschoolse educatie</text:p>
              </text:list-item>
              <text:list-item text:style-override="id1-3-2-2-1-3-13">
                <text:number>m.</text:number>
                <text:p text:style-name="al">VE-kindercentrum: een kindercentrum wordt aanvullend als een VE-locatie in het LRK geregistreerd als deze voldoet aan de wet- en regelgeving van de kinderopvang, het toezichtskader GGDrU en toezichtskader Onderwijsinspectie</text:p>
              </text:list-item>
              <text:list-item text:style-override="id1-3-2-2-1-3-14">
                <text:number>n.</text:number>
                <text:p text:style-name="al">VE peuter: peuter met een VVE-indicatie afgegeven door de GGDrU gebaseerd op de in de nota ‘VVE, een gedeelde verantwoordelijkheid Herijkt onderwijsachterstandenbeleid 2019-2022’ vastgestelde doelgroepdefinitie. Het gaat om peuters woonachtig in de Utrechtse heuvelrug.</text:p>
              </text:list-item>
              <text:list-item text:style-override="id1-3-2-2-1-3-15">
                <text:number>o.</text:number>
                <text:p text:style-name="al">VE-peuterplaats: peuterbezoek van maximaal 16 uur per week, gedurende 40 weken per jaar waarin de VE peuter voorschoolse educatie aangeboden krijgt conform de eisen zoals deze zijn gesteld in de Wet kinderopvang en kwaliteitseisen peuterspeelzalen en de Wet Innovatie en Kwaliteit Kinderopvang.</text:p>
              </text:list-item>
              <text:list-item text:style-override="id1-3-2-2-1-3-16">
                <text:number>p.</text:number>
                <text:p text:style-name="al">Verzamelinkomen: door de belastingdienst gehanteerde term voor het totale bedrag van het inkomen uit werk en woning (box 1), het inkomen uit aanmerkelijk belang (box 2) en het belastbare inkomen uit sparen en beleggen (box 3).</text:p>
              </text:list-item>
              <text:list-item text:style-override="id1-3-2-2-1-3-17">
                <text:number>q.</text:number>
                <text:p text:style-name="al">VVE: Voor- en vroegschoolse educatie. Voor- en vroegschoolse educatie is erop gericht dat kinderen met een risico op een taalachterstand een stimulerend en taalrijk aanbod krijgen met het doel dat hun achterstand verminder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Burgemeester en wethouders kunnen subsidie verlenen voor activiteiten die gericht zijn op het bestrijden van onderwijsachterstanden, waaronder in ieder geval::</text:p>
            <text:list text:style-name="id1-3-2-2-2-3">
              <text:list-item text:style-override="id1-3-2-2-2-3-1">
                <text:number>-</text:number>
                <text:p text:style-name="al">het aanbieden van voorschoolse educatie aan kinderen van 2,5 tot 4 jaar, met een VVE-indicatie woonachtig in de gemeente Utrechtse Heuvelrug;</text:p>
              </text:list-item>
              <text:list-item text:style-override="id1-3-2-2-2-3-2">
                <text:number>-</text:number>
                <text:p text:style-name="al">het in stand houden van peuterspeelwerk in Overberg.</text:p>
              </text:list-item>
            </text:list>
          </text:section>
          <text:section text:name="paragraaf_id1-3-2-2-3" text:style-name="paragraaf">
            <text:p text:style-name="paragraaf_kop"><text:span text:style-name="label"/> <text:span text:style-name="nr"/> Voorschoolse educ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3.</text:span> Doelgroep</text:p>
            <text:p text:style-name="al">Subsidie voor voorschoolse educatie wordt uitsluitend verleend per VE peuter aan geregistreerde VE-kindercentra, die locaties hebben in de gemeente Utrechtse Heuvelrug.</text:p>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
                <text:number>1.</text:number>
                <text:p text:style-name="al">Subsidie wordt alleen verleend indien de aanvrager voldoet aan de volgende voorwaarden:</text:p>
                <text:list text:style-name="id1-3-2-2-5-2-3">
                  <text:list-item text:style-override="id1-3-2-2-5-2-3-1">
                    <text:number>a.</text:number>
                    <text:p text:style-name="al">het kindercentrum is opgenomen in het LRK;</text:p>
                  </text:list-item>
                  <text:list-item text:style-override="id1-3-2-2-5-2-3-2">
                    <text:number>b.</text:number>
                    <text:p text:style-name="al">het kindercentrum voldoet aan de vereisten die zijn opgenomen in de Wet kinderopvang;</text:p>
                  </text:list-item>
                  <text:list-item text:style-override="id1-3-2-2-5-2-3-3">
                    <text:number>c.</text:number>
                    <text:p text:style-name="al">het kindercentrum maakt gebruik van een door het Nederlands Jeugdinstituut erkend VVE-programma;</text:p>
                  </text:list-item>
                  <text:list-item text:style-override="id1-3-2-2-5-2-3-4">
                    <text:number>d.</text:number>
                    <text:p text:style-name="al">de peuter waarvoor subsidie wordt verleend, is geïndiceerd voor VVE door het consultatiebureau;</text:p>
                  </text:list-item>
                  <text:list-item text:style-override="id1-3-2-2-5-2-3-5">
                    <text:number>e.</text:number>
                    <text:p text:style-name="al">ouders worden actief en aantoonbaar betrokken bij een ouderparticipatieprogramma;</text:p>
                  </text:list-item>
                  <text:list-item text:style-override="id1-3-2-2-5-2-3-6">
                    <text:number>f.</text:number>
                    <text:p text:style-name="al">ouders ondertekenen een contract om de ouderbetrokkenheid bij de VE vast te leggen;</text:p>
                  </text:list-item>
                  <text:list-item text:style-override="id1-3-2-2-5-2-3-7">
                    <text:number>g.</text:number>
                    <text:p text:style-name="al">het kindercentrum beschikt over een:</text:p>
                    <text:list text:style-name="id1-3-2-2-5-2-3-7-3">
                      <text:list-item text:style-override="id1-3-2-2-5-2-3-7-3-1">
                        <text:number>a.</text:number>
                        <text:p text:style-name="al">actuele analyse van het doelgroepbereik;</text:p>
                      </text:list-item>
                      <text:list-item text:style-override="id1-3-2-2-5-2-3-7-3-2">
                        <text:number>b.</text:number>
                        <text:p text:style-name="al">actuele analyse van de doorgaande leerlijn;</text:p>
                      </text:list-item>
                      <text:list-item text:style-override="id1-3-2-2-5-2-3-7-3-3">
                        <text:number>c.</text:number>
                        <text:p text:style-name="al">actuele analyse van de ouderbetrokkenheid;</text:p>
                      </text:list-item>
                    </text:list>
                  </text:list-item>
                  <text:list-item text:style-override="id1-3-2-2-5-2-3-8">
                    <text:number>h.</text:number>
                    <text:p text:style-name="al">het kindercentrum levert bij de onder g genoemde analyse, de doelstellingen voor het jaar waarover subsidie wordt gevraagd. De doelstellingen worden opbrengstgericht geformuleerd.</text:p>
                  </text:list-item>
                </text:list>
              </text:list-item>
            </text:list>
          </text:section>
          <text:section text:name="artikel_id1-3-2-2-6" text:style-name="artikel">
            <text:p text:style-name="artikel_kop_titel"><text:span text:style-name="artikel_kop_label">Artikel</text:span> <text:span text:style-name="artikel_kop_nr">5.</text:span> Omvang en looptijd subsidie</text:p>
            <text:list text:style-name="id1-3-2-2-6-2">
              <text:list-item text:style-override="id1-3-2-2-6-2">
                <text:number>1.</text:number>
                <text:p text:style-name="al">De hoogte van de subsidie is het aantal uren dat een peuter daadwerkelijk van de voorziening gebruik heeft gemaakt x het geldende uurtarief. </text:p>
              </text:list-item>
              <text:list-item text:style-override="id1-3-2-2-6-3">
                <text:number>2.</text:number>
                <text:p text:style-name="al">Het uurtarief van de subsidie voor kinderen met VE-indicatie is gelijk aan het bedrag van het maximum uurtarief kinderopvang van het jaar waarop de subsidie betrekking heeft, vermeerderd met een VE-bedrag van € 0,60.</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Tabel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m 8 uur per week</text:span>
                      </text:p>
                    </table:table-cell>
                    <table:table-cell table:style-name="cell_frame_all" table:number-rows-spanned="1" table:number-columns-spanned="1">
                      <text:p text:style-name="table_al">
                        <text:span text:style-name="nadrukvet">Uurtarief vanaf 8 uur t/m 16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Geldend uurtarief VE -/- ouderbijdrage</text:p>
                    </table:table-cell>
                    <table:table-cell table:style-name="cell_frame_all" table:number-rows-spanned="1" table:number-columns-spanned="1">
                      <text:p text:style-name="table_al">Geldend uurtarief VE</text:p>
                    </table:table-cell>
                  </table:table-row>
                  <table:table-row table:style-name="row">
                    <table:table-cell table:style-name="cell_frame_all" table:number-rows-spanned="1" table:number-columns-spanned="1">
                      <text:p text:style-name="table_al">Ouders hebben recht op kinderopvangtoeslag</text:p>
                    </table:table-cell>
                    <table:table-cell table:style-name="cell_frame_all" table:number-rows-spanned="1" table:number-columns-spanned="1">
                      <text:p text:style-name="table_al">Geldend uurtarief VE -/- maximum uurprijs dagopvang</text:p>
                    </table:table-cell>
                    <table:table-cell table:style-name="cell_frame_all" table:number-rows-spanned="1" table:number-columns-spanned="1">
                      <text:p text:style-name="table_al">Geldend uurtarief VE</text:p>
                    </table:table-cell>
                  </table:table-row>
                
              </table:table>
            <text:p text:style-name="table_bottom"/></text:section></draw:text-box></draw:frame></text:p>
                <text:p text:style-name="al"/>
              </text:list-item>
              <text:list-item text:style-override="id1-3-2-2-6-4">
                <text:number>3.</text:number>
                <text:p text:style-name="al">KOT-ouders die VE afnemen zijn verplicht om kinderopvangtoeslag aan te vragen voor 50% van de af te nemen uren.</text:p>
              </text:list-item>
              <text:list-item text:style-override="id1-3-2-2-6-5">
                <text:number>4.</text:number>
                <text:p text:style-name="al">De ouderbijdrage van ouders van VE peuters wordt bepaald door 50% van het aantal af te nemen uren te vermenigvuldigen met de inkomensafhankelijke bijdrage.</text:p>
              </text:list-item>
              <text:list-item text:style-override="id1-3-2-2-6-6">
                <text:number>5.</text:number>
                <text:p text:style-name="al">De ouderbijdrage wordt door het kindercentrum bepaald en geïnd aan de hand van het meest recente verzamelinkomen.</text:p>
              </text:list-item>
              <text:list-item text:style-override="id1-3-2-2-6-7">
                <text:number>6.</text:number>
                <text:p text:style-name="al">De subsidie kan voor maximaal 960 uur per peuter op basis van anderhalf jaar worden verleend.</text:p>
              </text:list-item>
              <text:list-item text:style-override="id1-3-2-2-6-8">
                <text:number>7.</text:number>
                <text:p text:style-name="al">De subsidie wordt verleend per kalenderjaar of gedeelte daarva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Aanvragen voor subsidie op basis van deze regeling worden ingediend op het daarvoor door de gemeente beschikbaar gestelde aanvraagformulier.</text:p>
              </text:list-item>
              <text:list-item text:style-override="id1-3-2-2-7-3">
                <text:number>2.</text:number>
                <text:p text:style-name="al">In aanvulling op de ASV moet de aanvraag om subsidieverlening zijn voorzien van:</text:p>
                <text:list text:style-name="id1-3-2-2-7-3-3">
                  <text:list-item text:style-override="id1-3-2-2-7-3-3-1">
                    <text:number>a.</text:number>
                    <text:p text:style-name="al">Een opgave van het aantal VE peuters voor wie de subsidiabele activiteiten worden uitgevoerd;</text:p>
                  </text:list-item>
                  <text:list-item text:style-override="id1-3-2-2-7-3-3-2">
                    <text:number>b.</text:number>
                    <text:p text:style-name="al">Een opgave van het aantal bezette uren per peuter.</text:p>
                  </text:list-item>
                </text:list>
              </text:list-item>
              <text:list-item text:style-override="id1-3-2-2-7-4">
                <text:number>3.</text:number>
                <text:p text:style-name="al">In overeenstemming met art 7 lid 3 ASV wordt subsidie op basis van deze regeling aangevraagd vóór 1 november van het jaar voorafgaand aan het jaar waarop de aanvraag betrekking heeft.</text:p>
              </text:list-item>
            </text:list>
          </text:section>
          <text:section text:name="artikel_id1-3-2-2-8" text:style-name="artikel">
            <text:p text:style-name="artikel_kop_titel"><text:span text:style-name="artikel_kop_label">Artikel</text:span> <text:span text:style-name="artikel_kop_nr">7.</text:span> Subsidieplafonds </text:p>
            <text:list text:style-name="id1-3-2-2-8-2">
              <text:list-item text:style-override="id1-3-2-2-8-2">
                <text:number>1.</text:number>
                <text:p text:style-name="al">Het college stelt jaarlijks het subsidieplafond vast voor peuteropvang voorschoolse educatie.</text:p>
              </text:list-item>
              <text:list-item text:style-override="id1-3-2-2-8-3">
                <text:number>2.</text:number>
                <text:p text:style-name="al">Het college stelt bovendien jaarlijks een subsidieplafond vast voor een aantal aanvragen voor peuterplaatsen voor VE peuters, die in de loop van het jaar worden ingediend (subsidieplafond extra VE peuterplaatsen).</text:p>
              </text:list-item>
              <text:list-item text:style-override="id1-3-2-2-8-4">
                <text:number>3.</text:number>
                <text:p text:style-name="al">Wanneer het subsidieplafond peuteropvang voorschoolse educatie is bereikt, doordat er op 1 november meer aanvragen voor per jaar verstrekte subsidies zijn gehonoreerd dan dat er aan budget beschikbaar is, dan wordt het budget evenredig verdeeld.</text:p>
              </text:list-item>
              <text:list-item text:style-override="id1-3-2-2-8-5">
                <text:number>4.</text:number>
                <text:p text:style-name="al">Bij overschrijding van het subsidieplafond peuteropvang voorschoolse educatie wordt gelijke verdeling van het beschikbare subsidiebudget toegepast over de toegekende bedragen.</text:p>
              </text:list-item>
              <text:list-item text:style-override="id1-3-2-2-8-6">
                <text:number>5.</text:number>
                <text:p text:style-name="al">Bij het bereiken van het subsidieplafond peuteropvang voorschoolse educatie geldt het dan maximale subsidiebedrag per peuter voor de aanvragen die daarna worden ingediend..</text:p>
              </text:list-item>
              <text:list-item text:style-override="id1-3-2-2-8-7">
                <text:number>6.</text:number>
                <text:p text:style-name="al">Bij het indienen van een extra subsidieaanvraag levert de aanvrager de verwijsbrieven van het consultatiebureau voor de betreffende peuters aan. </text:p>
              </text:list-item>
              <text:list-item text:style-override="id1-3-2-2-8-8">
                <text:number>7.</text:number>
                <text:p text:style-name="al">Ter bepaling of het subsidieplafond peuteropvang voorschoolse educatie is bereikt tellen alleen de subsidiebedragen mee die kunnen worden toegekend.</text:p>
              </text:list-item>
              <text:list-item text:style-override="id1-3-2-2-8-9">
                <text:number>8.</text:number>
                <text:p text:style-name="al">Aanvragen voor subsidie die na 1 november worden ontvangen, worden niet meegeteld voor de bepaling of het subsidieplafond peuteropvang voorschoolse educatie is bereikt.</text:p>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1.</text:number>
                <text:p text:style-name="al">In aanvulling op de in de Awb en ASV aangegeven weigeringsgronden, geldt dat de subsidieaanvraag kan worden geweigerd indien gegronde reden bestaat aan te nemen dat</text:p>
                <text:list text:style-name="id1-3-2-2-9-2-3">
                  <text:list-item text:style-override="id1-3-2-2-9-2-3-1">
                    <text:number>a.</text:number>
                    <text:p text:style-name="al">het aanbod niet voldoet aan de in de Wet kinderopvang gestelde kwaliteitseisen.</text:p>
                  </text:list-item>
                  <text:list-item text:style-override="id1-3-2-2-9-2-3-2">
                    <text:number>b.</text:number>
                    <text:p text:style-name="al">De aanvrager niet in staat zal zijn om aan zijn financiële verplichtingen te voldoen gedurende de looptijd van de subsidie.</text:p>
                  </text:list-item>
                  <text:list-item text:style-override="id1-3-2-2-9-2-3-3">
                    <text:number>c.</text:number>
                    <text:p text:style-name="al">De subsidie niet noodzakelijk is voor het verrichten van de activiteiten waarvoor deze wordt gevraagd;</text:p>
                  </text:list-item>
                  <text:list-item text:style-override="id1-3-2-2-9-2-3-4">
                    <text:number>d.</text:number>
                    <text:p text:style-name="al">De aanvrager ook zonder subsidieverstrekking over voldoende gelden kan beschikken, hetzij uit eigen middelen, hetzij uit middelen van derden, om de kosten van de activiteiten te dekken.</text:p>
                  </text:list-item>
                </text:list>
              </text:list-item>
              <text:list-item text:style-override="id1-3-2-2-9-3">
                <text:number>2.</text:number>
                <text:p text:style-name="al">Het bereiken van het plafond is grond tot (gedeeltelijke) weigering van de aangevraagde subsidie.</text:p>
              </text:list-item>
            </text:list>
          </text:section>
          <text:section text:name="artikel_id1-3-2-2-10" text:style-name="artikel">
            <text:p text:style-name="artikel_kop_titel"><text:span text:style-name="artikel_kop_label">Artikel</text:span> <text:span text:style-name="artikel_kop_nr">9</text:span> Verantwoording</text:p>
            <text:list text:style-name="id1-3-2-2-10-2">
              <text:list-item text:style-override="id1-3-2-2-10-2">
                <text:number>1.</text:number>
                <text:p text:style-name="al">Op de verantwoording van subsidies op grond van deze regeling zijn artikelen 11, 14, 15 en 16 van de ASV Utrechtse heuvelrug van toepassing.</text:p>
              </text:list-item>
              <text:list-item text:style-override="id1-3-2-2-10-3">
                <text:number>2.</text:number>
                <text:p text:style-name="al">Onverminderd het bepaalde in de in het vorige lid genoemde artikelen van de ASV Utrechtse heuvelrug gaat de aanvraag tot subsidievaststelling vergezeld van een overzicht van het aantal bezette peuterplaatsen, waarbij gespecificeerd wordt</text:p>
                <text:list text:style-name="id1-3-2-2-10-3-3">
                  <text:list-item text:style-override="id1-3-2-2-10-3-3-1">
                    <text:number>a.</text:number>
                    <text:p text:style-name="al">of de peuterplaats wordt benut voor opvang van peuters met VE indicatie;</text:p>
                  </text:list-item>
                  <text:list-item text:style-override="id1-3-2-2-10-3-3-2">
                    <text:number>b.</text:number>
                    <text:p text:style-name="al">of de peuterplaats wordt benut voor opvang van peuters waarvan de ouders wel of geen recht hebben op kinderopvangtoeslag; en </text:p>
                  </text:list-item>
                  <text:list-item text:style-override="id1-3-2-2-10-3-3-3">
                    <text:number>c.</text:number>
                    <text:p text:style-name="al">de opbrengsten van de in artikel 4 lid 1 onder h genoemde doelstellingen; en</text:p>
                  </text:list-item>
                  <text:list-item text:style-override="id1-3-2-2-10-3-3-4">
                    <text:number>d.</text:number>
                    <text:p text:style-name="al">de verdeling van de ouders over de inkomensgroepen.</text:p>
                  </text:list-item>
                </text:list>
              </text:list-item>
              <text:list-item text:style-override="id1-3-2-2-10-4">
                <text:number>3.</text:number>
                <text:p text:style-name="al">Daarnaast beschikt de subsidieontvanger over de volgende bewijsstukken in zijn eigen administratie:</text:p>
                <text:list text:style-name="id1-3-2-2-10-4-3">
                  <text:list-item text:style-override="id1-3-2-2-10-4-3-1">
                    <text:number>a.</text:number>
                    <text:p text:style-name="al">Van alle VE peuters een indicatieformulier van het consultatiebureau;</text:p>
                  </text:list-item>
                  <text:list-item text:style-override="id1-3-2-2-10-4-3-2">
                    <text:number>b.</text:number>
                    <text:p text:style-name="al">Van alle ouders die aangeven geen recht te hebben op kinderopvangtoeslag een ondertekende ouderverklaring en een IB-60 verklaring van de Belastingdienst;</text:p>
                  </text:list-item>
                  <text:list-item text:style-override="id1-3-2-2-10-4-3-3">
                    <text:number>c.</text:number>
                    <text:p text:style-name="al">Een gedagtekende offerte of overeenkomst tussen de houder van het geregistreerde kindercentrum en de ouder van het kind.</text:p>
                  </text:list-item>
                </text:list>
              </text:list-item>
              <text:list-item text:style-override="id1-3-2-2-10-5">
                <text:number>4.</text:number>
                <text:p text:style-name="al">Het college kan de gegevens bedoeld in het derde lid bij de ontvanger opvragen.</text:p>
              </text:list-item>
            </text:list>
          </text:section>
          <text:section text:name="artikel_id1-3-2-2-11" text:style-name="artikel">
            <text:p text:style-name="artikel_kop_titel"><text:span text:style-name="artikel_kop_label">Artikel</text:span> <text:span text:style-name="artikel_kop_nr">10</text:span> Toezicht op kwaliteit</text:p>
            <text:p text:style-name="al">De GGD regio Utrecht en de Onderwijsinspectie houden in opdracht van de gemeente toezicht op de kwaliteit van het aanbod in het kader van deze subsidieregeling.</text:p>
            <text:p text:style-name="al"/>
          </text:section>
          <text:section text:name="paragraaf_id1-3-2-2-12" text:style-name="paragraaf">
            <text:p text:style-name="paragraaf_kop"><text:span text:style-name="label"/> <text:span text:style-name="nr"/> Peuterspeelzaalwerk kleine kern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Voorwaarden</text:p>
            <text:list text:style-name="id1-3-2-2-13-2">
              <text:list-item text:style-override="id1-3-2-2-13-2">
                <text:number>1.</text:number>
                <text:p text:style-name="al">Subsidie wordt alleen verleend indien er voldaan wordt aan de volgende voorwaarden:</text:p>
                <text:list text:style-name="id1-3-2-2-13-2-3">
                  <text:list-item text:style-override="id1-3-2-2-13-2-3-1">
                    <text:number>a.</text:number>
                    <text:p text:style-name="al">In de kleine kern is geen kinderdagopvang voor 0-4 jarigen aanwezig;</text:p>
                  </text:list-item>
                  <text:list-item text:style-override="id1-3-2-2-13-2-3-2">
                    <text:number>b.</text:number>
                    <text:p text:style-name="al">De betreffende peuterspeelzaal is opgenomen in het Landelijke register kinderopvang en peuterspeelzalen; </text:p>
                  </text:list-item>
                  <text:list-item text:style-override="id1-3-2-2-13-2-3-3">
                    <text:number>c.</text:number>
                    <text:p text:style-name="al">Per kleine kern kan voor maximaal 1 groep (16 peuterplaatsen) subsidie worden aangevraagd;</text:p>
                  </text:list-item>
                  <text:list-item text:style-override="id1-3-2-2-13-2-3-4">
                    <text:number>d.</text:number>
                    <text:p text:style-name="al">De gemiddelde bezetting van de peuterspeelzaal was in het kalenderjaar voor de peildatum gedurende 10 maanden minimaal 10 peuters per groep; </text:p>
                  </text:list-item>
                  <text:list-item text:style-override="id1-3-2-2-13-2-3-5">
                    <text:number>e.</text:number>
                    <text:p text:style-name="al">De gevraagde ouderbijdrage is conform de VNG adviestabel ouderbijdrage peuterspeelzaalwerk. Deze tabel kan jaarlijks geïndexeerd worden; </text:p>
                  </text:list-item>
                  <text:list-item text:style-override="id1-3-2-2-13-2-3-6">
                    <text:number>f.</text:number>
                    <text:p text:style-name="al">De peuterspeelzaal is alleen toegankelijk voor kinderen woonachtig in de kleine kernen.. </text:p>
                  </text:list-item>
                  <text:list-item text:style-override="id1-3-2-2-13-2-3-7">
                    <text:number>g.</text:number>
                    <text:p text:style-name="al">De peuterspeelzaal spant zich in om eventuele wachtlijsten zo klein mogelijk te houden..</text:p>
                  </text:list-item>
                </text:list>
              </text:list-item>
            </text:list>
          </text:section>
          <text:section text:name="artikel_id1-3-2-2-14" text:style-name="artikel">
            <text:p text:style-name="artikel_kop_titel"><text:span text:style-name="artikel_kop_label">Artikel</text:span> <text:span text:style-name="artikel_kop_nr">12.</text:span> Hoogte van de subsidie </text:p>
            <text:list text:style-name="id1-3-2-2-14-2">
              <text:list-item text:style-override="id1-3-2-2-14-2">
                <text:number>1.</text:number>
                <text:p text:style-name="al">Per peutergroep (maximaal 16 peuterplaatsen) kan subsidie aangevraagd worden.</text:p>
              </text:list-item>
              <text:list-item text:style-override="id1-3-2-2-14-3">
                <text:number>2.</text:number>
                <text:p text:style-name="al">Subsidie per peuterplaats bedraagt maximaal € 1.505,00 voor 2 dagdelen per week, minus de ouderbijdrage.</text:p>
              </text:list-item>
              <text:list-item text:style-override="id1-3-2-2-14-4">
                <text:number>3.</text:number>
                <text:p text:style-name="al">De ouderbijdrage wordt door het kindercentrum bepaald en geïnd aan de hand van het meest recente verzamelinkomen.</text:p>
              </text:list-item>
            </text:list>
          </text:section>
          <text:section text:name="artikel_id1-3-2-2-15" text:style-name="artikel">
            <text:p text:style-name="artikel_kop_titel"><text:span text:style-name="artikel_kop_label">Artikel</text:span> <text:span text:style-name="artikel_kop_nr">13</text:span> overgangsbepalingen en slotbepalingen</text:p>
            <text:list text:style-name="id1-3-2-2-15-2">
              <text:list-item text:style-override="id1-3-2-2-15-2">
                <text:number>1.</text:number>
                <text:p text:style-name="al">Subsidieaanvragen voor 2019 en voor de periode van januari tot augustus 2020 worden afgehandeld op basis van de Subsidieregeling Bestrijding onderwijsachterstanden Utrechtse Heuvelrug 2015.</text:p>
              </text:list-item>
              <text:list-item text:style-override="id1-3-2-2-15-3">
                <text:number>2.</text:number>
                <text:p text:style-name="al">De Subsidieregeling Peuteropvang Voorschoolse educatie Utrechtse Heuvelrug (vastgesteld op 2 juli 2019 en bekendgemaakt in Gemeenteblad 2019, 258503) wordt ingetrokken. Aanvragen voor subsidie voor de periode augustus tot en met december 2020 worden afgehandeld op basis van voornoemde Subsidieregeling. </text:p>
              </text:list-item>
              <text:list-item text:style-override="id1-3-2-2-15-4">
                <text:number>3.</text:number>
                <text:p text:style-name="al">Deze regeling treedt in werking op de dag na die van bekendmaking. Ze is voor het eerst van toepassing op subsidieaanvragen die betrekking hebben op het kalenderjaar 2021.</text:p>
              </text:list-item>
              <text:list-item text:style-override="id1-3-2-2-15-5">
                <text:number>4.</text:number>
                <text:p text:style-name="al">Deze regeling wordt aangehaald als: Subsidieregeling peuteropvang Voorschoolse educatie Utrechtse Heuvelrug 2021.</text:p>
              </text:list-item>
              <text:list-item text:style-override="id1-3-2-2-15-6">
                <text:number>5.</text:number>
                <text:p text:style-name="al">In alle gevallen waarin de regeling niet voorziet beslist het college.</text:p>
              </text:list-item>
            </text:list>
          </text:section>
        </text:section>
        <text:section text:name="regeling-sluiting_id1-3-2-3" text:style-name="regeling-sluiting">
          <text:section text:name="ondertekening_id1-3-2-3-1">
            <text:p><text:span text:style-name="functie">Vastgesteld in de vergadering van 1 september 2020</text:span></text:p>
          </text:section>
          <text:section text:name="ondertekening_id1-3-2-3-2">
            <text:p><text:span text:style-name="functie"/></text:p>
            <text:p><text:span text:style-name="functie">drs. M.J.T.H. Havekes </text:span></text:p>
            <text:p><text:span text:style-name="functie">Secretaris </text:span></text:p>
          </text:section>
          <text:section text:name="ondertekening_id1-3-2-3-3">
            <text:p><text:span text:style-name="functie"/></text:p>
            <text:p><text:span text:style-name="functie">G.F. Naaf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57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Utrechtse%20Heuvelrug/334117/CVDR334117_1.html</meta:user-defined>
    <meta:user-defined meta:name="DCTERMS.alternative">Subsidieregeling peuteropvang Voorschoolse educatie Utrechtse Heuvelrug 2021</meta:user-defined>
    <dc:language>nl</dc:language>
    <meta:user-defined meta:name="OVERHEID.Gemeente/DC.spatial">Utrechtse Heuvelrug</meta:user-defined>
    <meta:user-defined meta:name="DC.title">Besluit van het college van burgemeester en wethouders van de gemeente Utrechtse Heuvelrug houdende regels omtrent subsidie voor voorschoolse educatie (Subsidieregeling Peuteropvang Voorschoolse educatie Utrechtse Heuvelrug 2021)</meta:user-defined>
    <meta:user-defined meta:name="DCTERMS.W3CDTF/DCTERMS.available">2020-09-10</meta:user-defined>
    <meta:user-defined meta:name="DCTERMS.W3CDTF/OVERHEIDop.jaargang">2020</meta:user-defined>
    <meta:user-defined meta:name="OVERHEIDop.publicationIssue">232571</meta:user-defined>
    <meta:user-defined meta:name="OVERHEIDop.betreftRegeling">CVDR643817_1</meta:user-defined>
    <meta:user-defined meta:name="xs:date/OVERHEIDop.startdatum">2020-09-11</meta:user-defined>
    <meta:user-defined meta:name="OVERHEIDop.GmbID/DC.identifier">gmb-2020-232571</meta:user-defined>
    <meta:user-defined meta:name="OVERHEIDop.versieInformatie"/>
  </office:meta>
</office:document-meta>
</file>