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regel van het college van burgermeesters en wethouders van gemeente Overbetuwe omtrent kosteloze en eenvoudige huwelijksvoltrekkingen (Beleidsregel kosteloze en eenvoudige huwelijksvoltrekkingen gemeente Overbetuwe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20BWB00047</text:p>
            <text:p text:style-name="al"/>
            <text:p text:style-name="al">Burgemeester en wethouders van de gemeente Overbetuwe;</text:p>
            <text:p text:style-name="al"/>
            <text:p text:style-name="al">gelet op artikel 4:81 e.v. van de Algemene wet bestuursrecht;</text:p>
            <text:p text:style-name="al">gelet op artikel 3, eerste lid, sub b en c. van de Regeling burgerlijke stand gemeente Overbetuwe 2020;</text:p>
            <text:p text:style-name="al"/>
            <text:p text:style-name="al">b e s l u i t e n :</text:p>
            <text:p text:style-name="al"/>
            <text:p text:style-name="al">vast te stellen de </text:p>
            <text:p text:style-name="al"/>
            <text:p text:style-name="al">
            <text:span text:style-name="nadrukvet">Beleidsregel kosteloze en eenvoudige huwelijksvoltrekkingen</text:span>
          </text:p>
            <text:p text:style-name="al">
            <text:span text:style-name="nadrukvet">gemeente Overbetuwe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beleidsregel verstaat onder:</text:p>
            <text:list text:style-name="id1-3-2-2-1-3">
              <text:list-item text:style-override="id1-3-2-2-1-3-1">
                <text:number>a.</text:number>
                <text:p text:style-name="al">het college: het college van burgemeester en wethouders;</text:p>
              </text:list-item>
              <text:list-item text:style-override="id1-3-2-2-1-3-2">
                <text:number>b.</text:number>
                <text:p text:style-name="al">huwelijksvoltrekking: huwelijksvoltrekking of partnerregistratie;</text:p>
              </text:list-item>
              <text:list-item text:style-override="id1-3-2-2-1-3-3">
                <text:number>c.</text:number>
                <text:p text:style-name="al">kosteloze huwelijksvoltrekking: huwelijk dat onder de voorwaarden zoals genoemd in artikel 2 gratis wordt voltrokken;</text:p>
              </text:list-item>
              <text:list-item text:style-override="id1-3-2-2-1-3-4">
                <text:number>d.</text:number>
                <text:p text:style-name="al">eenvoudige huwelijksvoltrekking: huwelijk dat onder de voorwaarden zoals genoemd in artikel 3 voor een lager tarief wordt voltrok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osteloze huwelijksvoltrekking</text:p>
            <text:list text:style-name="id1-3-2-2-2-2">
              <text:list-item text:style-override="id1-3-2-2-2-2">
                <text:number>1.</text:number>
                <text:p text:style-name="al">Een kosteloze huwelijksvoltrekking vindt plaats op maandag om 8.30 uur en om 9.00 uur.</text:p>
              </text:list-item>
              <text:list-item text:style-override="id1-3-2-2-2-3">
                <text:number>2.</text:number>
                <text:p text:style-name="al">Het bruidspaar kan geen voorkeur uitspreken voor een ambtenaar van de burgerlijke stand.</text:p>
              </text:list-item>
              <text:list-item text:style-override="id1-3-2-2-2-4">
                <text:number>3.</text:number>
                <text:p text:style-name="al">De huwelijksvoltrekking duurt 5 à 10 minuten en bestaat uit:</text:p>
                <text:list text:style-name="id1-3-2-2-2-4-3">
                  <text:list-item text:style-override="id1-3-2-2-2-4-3-1">
                    <text:number>a.</text:number>
                    <text:p text:style-name="al">een kort welkomstwoord;</text:p>
                  </text:list-item>
                  <text:list-item text:style-override="id1-3-2-2-2-4-3-2">
                    <text:number>b.</text:number>
                    <text:p text:style-name="al">het voltrekken van het huwelijk;</text:p>
                  </text:list-item>
                  <text:list-item text:style-override="id1-3-2-2-2-4-3-3">
                    <text:number>c.</text:number>
                    <text:p text:style-name="al">het slotwoord en felicitaties.</text:p>
                  </text:list-item>
                </text:list>
              </text:list-item>
              <text:list-item text:style-override="id1-3-2-2-2-5">
                <text:number>4.</text:number>
                <text:p text:style-name="al">De huwelijksvoltrekking vindt plaats in het gemeentehuis, Dorpsstraat 67 te Elst in een passende ruimte voor het gezelschap.</text:p>
              </text:list-item>
              <text:list-item text:style-override="id1-3-2-2-2-6">
                <text:number>5.</text:number>
                <text:p text:style-name="al">Bij de huwelijksvoltrekking mogen maximaal tien personen aanwezig zijn.</text:p>
              </text:list-item>
              <text:list-item text:style-override="id1-3-2-2-2-7">
                <text:number>6.</text:number>
                <text:p text:style-name="al">Bij de huwelijksvoltrekking is geen bode aanwezi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Eenvoudige huwelijksvoltrekking</text:p>
            <text:list text:style-name="id1-3-2-2-3-2">
              <text:list-item text:style-override="id1-3-2-2-3-2">
                <text:number>1.</text:number>
                <text:p text:style-name="al">Een eenvoudige huwelijksvoltrekking vindt plaats op woensdagen tussen 9.00 uur en 12.00 uur op een door het bruidspaar gekozen tijdstip.</text:p>
              </text:list-item>
              <text:list-item text:style-override="id1-3-2-2-3-3">
                <text:number>2.</text:number>
                <text:p text:style-name="al">Het bruidspaar kan geen voorkeur uitspreken voor een ambtenaar van de burgerlijke stand.</text:p>
              </text:list-item>
              <text:list-item text:style-override="id1-3-2-2-3-4">
                <text:number>3.</text:number>
                <text:p text:style-name="al">De huwelijksvoltrekking duurt 5 à 10 minuten en bestaat uit:</text:p>
                <text:list text:style-name="id1-3-2-2-3-4-3">
                  <text:list-item text:style-override="id1-3-2-2-3-4-3-1">
                    <text:number>a.</text:number>
                    <text:p text:style-name="al">een kort welkomstwoord;</text:p>
                  </text:list-item>
                  <text:list-item text:style-override="id1-3-2-2-3-4-3-2">
                    <text:number>b.</text:number>
                    <text:p text:style-name="al">het voltrekken van het huwelijk;</text:p>
                  </text:list-item>
                  <text:list-item text:style-override="id1-3-2-2-3-4-3-3">
                    <text:number>c.</text:number>
                    <text:p text:style-name="al">het slotwoord en felicitaties.</text:p>
                  </text:list-item>
                </text:list>
              </text:list-item>
              <text:list-item text:style-override="id1-3-2-2-3-5">
                <text:number>4.</text:number>
                <text:p text:style-name="al">De huwelijksvoltrekking vindt plaats in het gemeentehuis, Dorpsstraat 67 te Elst in een passende ruimte voor het gezelschap.</text:p>
              </text:list-item>
              <text:list-item text:style-override="id1-3-2-2-3-6">
                <text:number>5.</text:number>
                <text:p text:style-name="al">Bij de huwelijksvoltrekking mogen maximaal twintig personen aanwezig zijn.</text:p>
              </text:list-item>
              <text:list-item text:style-override="id1-3-2-2-3-7">
                <text:number>6.</text:number>
                <text:p text:style-name="al">Bij de huwelijksvoltrekking is geen bode aanwezi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oude regeling</text:p>
            <text:p text:style-name="al">De Beleidsregel kosteloze huwelijken gemeente Overbetuwe 2013, zoals vastgesteld bij besluit van 23 april 2013,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beleidsregel treedt in werking op de dag na de datum van bekendmaking en werkt terug tot 1 januari 2020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beleidsregel wordt aangehaald als: Beleidsregel kosteloze en eenvoudige huwelijksvoltrekkingen gemeente Overbetuwe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 sept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P.J.E. Breukers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R.P. Hoytink-Roubos 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56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1/xml/MC-DRP-Beleidsregels-Web-CB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echt | Burgerlijk recht</meta:user-defined>
    <meta:user-defined meta:name="DC.source">artikel 4:81 van de Algemene wet bestuursrecht]|[1.0:c:BWBR0005537&amp;artikel=4%3A81&amp;g=2020-07-01</meta:user-defined>
    <meta:user-defined meta:name="OVERHEIDop.referentienummer">20BWB00047</meta:user-defined>
    <dc:language>nl</dc:language>
    <meta:user-defined meta:name="OVERHEID.Gemeente/DC.spatial">Overbetuwe</meta:user-defined>
    <meta:user-defined meta:name="DC.title">Beleidregel van het college van burgermeesters en wethouders van gemeente Overbetuwe omtrent kosteloze en eenvoudige huwelijksvoltrekkingen (Beleidsregel kosteloze en eenvoudige huwelijksvoltrekkingen gemeente Overbetuwe 2020)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67</meta:user-defined>
    <meta:user-defined meta:name="OVERHEIDop.betreftRegeling">CVDR643816_1</meta:user-defined>
    <meta:user-defined meta:name="xs:date/OVERHEIDop.startdatum">2020-09-11</meta:user-defined>
    <meta:user-defined meta:name="OVERHEIDop.GmbID/DC.identifier">gmb-2020-232567</meta:user-defined>
    <meta:user-defined meta:name="OVERHEIDop.versieInformatie"/>
  </office:meta>
</office:document-meta>
</file>