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ruzalemstraat, Willem Vroesenplein, Spieringstraat en Paterste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0 een aanvraag voor een omgevingsvergunning ontvangen. Dit betreft het uitvoeren van grondwerkzaamheden voor het aanleggen van kabels ter plaatse van de Jeruzalemstraat, Willem Vroesenplein, Spieringstraat en Patersteeg in Gouda. De aanvraag is geregistreerd onder kenmerk 202023627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255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5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37.08 447020.36</meta:user-defined>
    <meta:user-defined meta:name="DC.title">Kennisgeving ontvangst aanvraag omgevingsvergunning Jeruzalemstraat, Willem Vroesenplein, Spieringstraat en Patersteeg in Gouda</meta:user-defined>
    <meta:user-defined meta:name="OVERHEID.PostcodeHuisnummer/OVERHEIDop.postcodeHuisnummer">2801ZJ 75</meta:user-defined>
    <meta:user-defined meta:name="OVERHEIDop.straatnaam">Spieringstraat</meta:user-defined>
    <meta:user-defined meta:name="OVERHEIDop.woonplaats">Gouda</meta:user-defined>
    <meta:user-defined meta:name="DCTERMS.W3CDTF/DCTERMS.available">2020-09-10</meta:user-defined>
    <meta:user-defined meta:name="DCTERMS.W3CDTF/OVERHEIDop.jaargang">2020</meta:user-defined>
    <meta:user-defined meta:name="OVERHEIDop.publicationIssue">232558</meta:user-defined>
    <meta:user-defined meta:name="OVERHEIDop.GmbID/DC.identifier">gmb-2020-232558</meta:user-defined>
    <meta:user-defined meta:name="OVERHEIDop.versieInformatie"/>
  </office:meta>
</office:document-meta>
</file>