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Leuvensbroek: Winkelcentrum Leuvensbroek 13 november 2020 sampling van hondensnacks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0</text:p>
            <text:p text:style-name="common-al">
            <text:span text:style-name="nadrukvet">Omschrijving: </text:span>Winkelcentrum Leuvensbroek 13 november 2020 sampling van hondensnacks standplaats (Winkelcentrum Leuvensbroek)</text:p>
            <text:p text:style-name="common-al">
            <text:span text:style-name="nadrukvet">Activiteiten: </text:span>; </text:p>
            <text:p text:style-name="common-al">
            <text:span text:style-name="nadrukvet">Zaaknummer: </text:span>Z20.0476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8-2020</text:p>
            <text:p text:style-name="common-al">
            <text:span text:style-name="nadrukvet">Definitieve beschikking verzonden: </text:span>08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september 2020 tot en met 20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9CAB4C4-4307-4A21-81C0-EAC90B29152F" xlink:type="simple">http://www.nijmegen.nl/vergunningpagina/?guid=59CAB4C4-4307-4A21-81C0-EAC90B2915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53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3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3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09.07 427137.13</meta:user-defined>
    <meta:user-defined meta:name="DC.title">Winkelcentrum Leuvensbroek: Winkelcentrum Leuvensbroek 13 november 2020 sampling van hondensnacks standplaats - apv vergunning – Bijzondere wetten  - Vergunning verleend</meta:user-defined>
    <meta:user-defined meta:name="OVERHEID.PostcodeHuisnummer/OVERHEIDop.postcodeHuisnummer">6546XB 1034</meta:user-defined>
    <meta:user-defined meta:name="OVERHEIDop.straatnaam">Leuvensbroek</meta:user-defined>
    <meta:user-defined meta:name="OVERHEIDop.woonplaats">Nijmeg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39</meta:user-defined>
    <meta:user-defined meta:name="OVERHEIDop.GmbID/DC.identifier">gmb-2020-232539</meta:user-defined>
    <meta:user-defined meta:name="OVERHEIDop.versieInformatie"/>
  </office:meta>
</office:document-meta>
</file>