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Gageldonk 64 4854L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050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Gageldonk 64 4854LH Bavel, District Oost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3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6315.273 398089.232</meta:user-defined>
    <meta:user-defined meta:name="DC.title">Ingetrokken aanvraag omgevingsvergunning, het plaatsen van een aanbouw, Gageldonk 64 4854LH Bavel, District Oost Breda</meta:user-defined>
    <meta:user-defined meta:name="OVERHEID.PostcodeHuisnummer/OVERHEIDop.postcodeHuisnummer">4854LH 64</meta:user-defined>
    <meta:user-defined meta:name="OVERHEIDop.straatnaam">Gageldonk</meta:user-defined>
    <meta:user-defined meta:name="OVERHEIDop.woonplaats">Bav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38</meta:user-defined>
    <meta:user-defined meta:name="OVERHEIDop.GmbID/DC.identifier">gmb-2020-232538</meta:user-defined>
    <meta:user-defined meta:name="OVERHEIDop.versieInformatie"/>
  </office:meta>
</office:document-meta>
</file>