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Smelenweg 6 te Milsbeek: het realiserenen en exploiteren van een gesloten bodemenergiesysteem (ontvangstdatum: 29 april 2020) 2020-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en en exploiteren van een gesloten bodemenergiesysteem op Smelenweg 6 te Milsbeek (2020-0387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253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4095.52 414596.98</meta:user-defined>
    <meta:user-defined meta:name="DC.title">Besluit Melding lozing buiten inrichting Smelenweg 6 te Milsbeek: het realiserenen en exploiteren van een gesloten bodemenergiesysteem (ontvangstdatum: 29 april 2020) 2020-0387</meta:user-defined>
    <meta:user-defined meta:name="OVERHEID.PostcodeHuisnummer/OVERHEIDop.postcodeHuisnummer">6596EC 6</meta:user-defined>
    <meta:user-defined meta:name="OVERHEIDop.straatnaam">Smelenweg</meta:user-defined>
    <meta:user-defined meta:name="OVERHEIDop.woonplaats">Milsbe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537</meta:user-defined>
    <meta:user-defined meta:name="OVERHEIDop.GmbID/DC.identifier">gmb-2020-232537</meta:user-defined>
    <meta:user-defined meta:name="OVERHEIDop.versieInformatie"/>
  </office:meta>
</office:document-meta>
</file>