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diverse aanpassingen op het perceel Tibbenste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augustus 2020 een besluit genomen op de aanvraag met zaaknummer Z/20/621464 voor een Omgevingsvergunning voor het realiseren van diverse aanpassingen op locatie Tibbensteeg 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52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diverse aanpassingen</meta:user-defined>
    <dc:language>nl</dc:language>
    <meta:user-defined meta:name="OVERHEID.EPSG28992/DC.spatial">212541 498412</meta:user-defined>
    <meta:user-defined meta:name="DC.title">Kennisgeving besluit op aanvraag voor het realiseren van diverse aanpassingen op het perceel Tibbensteeg 9 in Dalfsen</meta:user-defined>
    <meta:user-defined meta:name="OVERHEID.PostcodeHuisnummer/OVERHEIDop.postcodeHuisnummer">7722JS 9</meta:user-defined>
    <meta:user-defined meta:name="OVERHEIDop.straatnaam">Tibbensteeg</meta:user-defined>
    <meta:user-defined meta:name="OVERHEIDop.woonplaats">Dalfs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525</meta:user-defined>
    <meta:user-defined meta:name="OVERHEIDop.GmbID/DC.identifier">gmb-2020-232525</meta:user-defined>
    <meta:user-defined meta:name="OVERHEIDop.versieInformatie"/>
  </office:meta>
</office:document-meta>
</file>