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idkruidpad 6, 5247 HH te Rosmalen, het bouwen van een overkapp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Glidkruidpad 6, 5247 HH te Rosmalen</text:p>
            <text:p text:style-name="common-al">
            <text:span text:style-name="nadrukvet">Omschrijving: </text:span>het bouwen van een overkapping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4315</text:p>
            <text:p text:style-name="common-al">
            <text:span text:style-name="nadrukvet">Uiterste beslisdatum: 23 oktober 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520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2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2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200.446 415802.736</meta:user-defined>
    <meta:user-defined meta:name="DC.title">Glidkruidpad 6, 5247 HH te Rosmalen, het bouwen van een overkapping, omgevingsvergunning</meta:user-defined>
    <meta:user-defined meta:name="OVERHEID.PostcodeHuisnummer/OVERHEIDop.postcodeHuisnummer">5247HH 6</meta:user-defined>
    <meta:user-defined meta:name="OVERHEIDop.straatnaam">Glidkruidpad</meta:user-defined>
    <meta:user-defined meta:name="OVERHEIDop.woonplaats">Rosmal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520</meta:user-defined>
    <meta:user-defined meta:name="OVERHEIDop.GmbID/DC.identifier">gmb-2020-232520</meta:user-defined>
    <meta:user-defined meta:name="OVERHEIDop.versieInformatie"/>
  </office:meta>
</office:document-meta>
</file>