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2, 5211 PD te 's-Hertogenbosch, het plaatsen van 82 zonnepanelen op het plat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82 zonnepanelen op het platdak</text:span>
          </text:p>
            <text:p text:style-name="common-al"/>
            <text:p text:style-name="common-al">
            <text:span text:style-name="nadrukvet">Adres of locatie:</text:span> Gervenstraat 2, 5211 PD te 's-Hertogenbosch</text:p>
            <text:p text:style-name="common-al">
            <text:span text:style-name="nadrukvet">Omschrijving:</text:span> het plaatsen van 82 zonnepanelen op het plat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11</text:p>
            <text:p text:style-name="common-al">
            <text:span text:style-name="nadrukvet">Datum ontvangst:</text:span> 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51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1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0.15 411542.324</meta:user-defined>
    <meta:user-defined meta:name="DC.title">Gervenstraat 2, 5211 PD te 's-Hertogenbosch, het plaatsen van 82 zonnepanelen op het platdak, omgevingsvergunning</meta:user-defined>
    <meta:user-defined meta:name="OVERHEID.PostcodeHuisnummer/OVERHEIDop.postcodeHuisnummer">5211PD 2</meta:user-defined>
    <meta:user-defined meta:name="OVERHEIDop.straatnaam">Gerven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518</meta:user-defined>
    <meta:user-defined meta:name="OVERHEIDop.GmbID/DC.identifier">gmb-2020-232518</meta:user-defined>
    <meta:user-defined meta:name="OVERHEIDop.versieInformatie"/>
  </office:meta>
</office:document-meta>
</file>