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brandveilig gebruik pand het Saffier, Belvédèrelaan 444 (zaaknummer 168714202, oude kenmerk Z2020-00008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1687142020 (oude kenmerk Z2020-00008737)</text:p>
            <text:p text:style-name="common-al">Locatie : <text:span text:style-name="nadrukvet">Belvédèrelaan 444</text:span> te Zwolle</text:p>
            <text:p text:style-name="common-al">Voor : het brandveilig gebruiken van het gebouw (Het Saffier)</text:p>
            <text:p text:style-name="common-al">Het ontwerpbesluit met de daarbij behorende stukken ligt met ingang <text:span text:style-name="nadrukvet">van </text:span><text:span text:style-name="nadrukvet">9 september tot en met 21 oktober 2020</text:span><text:span text:style-name="nadrukvet"/>in het Stadskantoor (Lübeckplein 2) voor een ieder ter inzage. Het Stadskantoor is geopend van maandag tot en met vrijdag van 9.00 tot 17.00 uur. De stukken kunnen 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50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0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0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741.641 504640.002</meta:user-defined>
    <meta:user-defined meta:name="DC.title">Ontwerpbeschikking Wet Algemene Bepalingen Omgevingsrecht Uitgebreide Voorbereidingsprocedure, brandveilig gebruik pand het Saffier, Belvédèrelaan 444 (zaaknummer 168714202, oude kenmerk Z2020-00008737)</meta:user-defined>
    <meta:user-defined meta:name="OVERHEID.PostcodeHuisnummer/OVERHEIDop.postcodeHuisnummer">8043VD 444</meta:user-defined>
    <meta:user-defined meta:name="OVERHEIDop.straatnaam">Belvédèrelaan</meta:user-defined>
    <meta:user-defined meta:name="OVERHEIDop.woonplaats">Zwoll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32502</meta:user-defined>
    <meta:user-defined meta:name="OVERHEIDop.GmbID/DC.identifier">gmb-2020-232502</meta:user-defined>
    <meta:user-defined meta:name="OVERHEIDop.versieInformatie"/>
  </office:meta>
</office:document-meta>
</file>