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en omgevingsvergunning voor actualisatie vergunningvoorschriften milieu op de locatie Bekendijk 3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september 2020</text:p>
            <text:p text:style-name="common-al">Kenmerk: SXO-2020-05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50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0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0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45 474181</meta:user-defined>
    <meta:user-defined meta:name="DC.title">Ontwerpbesluit wijzigen omgevingsvergunning voor actualisatie vergunningvoorschriften milieu op de locatie Bekendijk 3 Terwolde</meta:user-defined>
    <meta:user-defined meta:name="OVERHEID.PostcodeHuisnummer/OVERHEIDop.postcodeHuisnummer">7396PB 3</meta:user-defined>
    <meta:user-defined meta:name="OVERHEIDop.straatnaam">Bekendijk</meta:user-defined>
    <meta:user-defined meta:name="OVERHEIDop.woonplaats">Terwolde</meta:user-defined>
    <meta:user-defined meta:name="DCTERMS.W3CDTF/DCTERMS.available">2020-09-10</meta:user-defined>
    <meta:user-defined meta:name="OVERHEIDop.externeBijlage">20200908 ONTWERP Bekendijk 3 Terwolde ontwerpbe...|exb-2020-47904</meta:user-defined>
    <meta:user-defined meta:name="DCTERMS.W3CDTF/OVERHEIDop.jaargang">2020</meta:user-defined>
    <meta:user-defined meta:name="OVERHEIDop.publicationIssue">232501</meta:user-defined>
    <meta:user-defined meta:name="OVERHEIDop.GmbID/DC.identifier">gmb-2020-232501</meta:user-defined>
    <meta:user-defined meta:name="OVERHEIDop.versieInformatie"/>
  </office:meta>
</office:document-meta>
</file>