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sche Pad 62, 5215 XC te 's-Hertogenbosch, het vervangen van kozijnen en glas huisnummer 61-62-6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Bossche Pad 62, 5215 XC te 's-Hertogenbosch</text:p>
            <text:p text:style-name="common-al">
            <text:span text:style-name="nadrukvet">Omschrijving: </text:span>het vervangen van kozijnen en glas huisnummer 61-62-64</text:p>
            <text:p text:style-name="common-al">
            <text:span text:style-name="nadrukvet">Aangevraagde activiteiten: </text:span>Bouwen (Art.2.1 lid 1a Wabo), Monumenten Gem. of Prov. Verord.( Art. 2.2 lid 1b Wabo)</text:p>
            <text:p text:style-name="common-al">
            <text:span text:style-name="nadrukvet">Kenmerknummer:</text:span> WB00054054</text:p>
            <text:p text:style-name="common-al">
            <text:span text:style-name="nadrukvet">Datum besluit: </text:span>7-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49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36.244 411078.179</meta:user-defined>
    <meta:user-defined meta:name="DC.title">De Bossche Pad 62, 5215 XC te 's-Hertogenbosch, het vervangen van kozijnen en glas huisnummer 61-62-64, omgevingsvergunning</meta:user-defined>
    <meta:user-defined meta:name="OVERHEID.PostcodeHuisnummer/OVERHEIDop.postcodeHuisnummer">5215XC 62</meta:user-defined>
    <meta:user-defined meta:name="OVERHEIDop.straatnaam">De Bossche Pad</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494</meta:user-defined>
    <meta:user-defined meta:name="OVERHEIDop.GmbID/DC.identifier">gmb-2020-232494</meta:user-defined>
    <meta:user-defined meta:name="OVERHEIDop.versieInformatie"/>
  </office:meta>
</office:document-meta>
</file>