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 4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eranda 49, vergroten bestaande schuur tot erfgrens</text:span>
          </text:p>
            <text:p text:style-name="common-al">
            <text:span text:style-name="nadrukcur">Ingediend 7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47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7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7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86.224 517814.54</meta:user-defined>
    <meta:user-defined meta:name="DC.title">Veranda 49 INGEDIENDE AANVRAAG OMGEVINGSVERGUNNING</meta:user-defined>
    <meta:user-defined meta:name="OVERHEID.PostcodeHuisnummer/OVERHEIDop.postcodeHuisnummer">1628JW 49</meta:user-defined>
    <meta:user-defined meta:name="OVERHEIDop.straatnaam">Veranda</meta:user-defined>
    <meta:user-defined meta:name="OVERHEIDop.woonplaats">Ho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74</meta:user-defined>
    <meta:user-defined meta:name="OVERHEIDop.GmbID/DC.identifier">gmb-2020-232474</meta:user-defined>
    <meta:user-defined meta:name="OVERHEIDop.versieInformatie"/>
  </office:meta>
</office:document-meta>
</file>