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 op de openbare weg, verleende vergunning voor doortocht over het strand van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besloten op grond van artikel 2:25, lid 1, van de Algemene plaatselijke verordening, vergunning te verlenen voor de doortocht over het strand van Heemskerk, voor de MTB Beachrace Hoek van Holland – Den Helder, op zondag 1 november 2020.</text:p>
            <text:p text:style-name="common-al">Deze vergunning is 8 september 2020 bekendgemaakt. </text:p>
            <text:p text:style-name="common-al"/>
            <text:p text:style-name="common-al">
            <text:span text:style-name="nadrukvet">Laat het mij op tijd weten als u het met dit besluit niet eens bent</text:span>
          </text:p>
            <text:p text:style-name="common-al">Als u het niet eens bent met dit besluit kunt u een brief schrijven aan de burgemeester. Dit wordt een bezwaarschrift genoemd. Dit bezwaarschrift moet u binnen 6 weken na de datum die bovenaan het besluit staat, sturen naar: Burgemeester van Heemskerk, Postbus 1, 1960 AA HEEMSKERK.</text:p>
            <text:p text:style-name="common-al">Noem in het bezwaarschrift in ieder geval:</text:p>
            <text:p text:style-name="common-al">● Uw naam, adres en telefoonnummer.</text:p>
            <text:p text:style-name="common-al">● De datum waarop u het bezwaarschrift schrijft.</text:p>
            <text:p text:style-name="common-al">● Een omschrijving van het besluit waar u het niet mee eens bent. U kunt ook een kopie van het besluit meesturen.</text:p>
            <text:p text:style-name="common-al">● De redenen waarom u bezwaar maakt.</text:p>
            <text:p text:style-name="common-al">● Uw handtekening.</text:p>
            <text:p text:style-name="common-al"/>
            <text:p text:style-name="common-al">Heeft u een DigiD-inlogcode? Maak dan online bezwaar. Dit doet u via <text:a xlink:href="http://www.heemskerk.nl/" xlink:type="simple">www.heemskerk.nl</text:a>. U kunt uw bezwaar niet per e-mail indienen.</text:p>
            <text:p text:style-name="common-al">Als u niet kunt wachten tot uw bezwaarschrift is behandeld omdat uw zaak spoedeisend is, kunt u een voorlopige voorziening aanvragen. Dit doet u bij de voorzieningenrechter van de Rechtbank Noord-Holland, locatie Haarlem, Postbus 1621 2003 BR HAARLEM. </text:p>
            <text:p text:style-name="common-al">Heeft u een DigiD-inlogcode? Dan kan het ook online via <text:a xlink:href="http://loket.rechtspraak.nl/bestuursrecht" xlink:type="simple">http://loket.rechtspraak.nl/bestuursrecht</text:a><text:span text:style-name="nadrukondlijn">.</text:span></text:p>
            <text:p text:style-name="common-al">Nadere inlichtingen: Team Vergunningen, Toezicht, Handhaving en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247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7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7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Z/2020/324305</meta:user-defined>
    <dc:language>nl</dc:language>
    <meta:user-defined meta:name="OVERHEID.EPSG28992/DC.spatial">100774.015 501912.694</meta:user-defined>
    <meta:user-defined meta:name="DC.title">Activiteiten op de openbare weg, verleende vergunning voor doortocht over het strand van Heemskerk.</meta:user-defined>
    <meta:user-defined meta:name="OVERHEID.PostcodeHuisnummer/OVERHEIDop.postcodeHuisnummer">1949EZ 1</meta:user-defined>
    <meta:user-defined meta:name="OVERHEIDop.straatnaam">Strand Noorderbad</meta:user-defined>
    <meta:user-defined meta:name="OVERHEIDop.woonplaats">Wijk aan Ze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470</meta:user-defined>
    <meta:user-defined meta:name="OVERHEIDop.GmbID/DC.identifier">gmb-2020-232470</meta:user-defined>
    <meta:user-defined meta:name="OVERHEIDop.versieInformatie"/>
  </office:meta>
</office:document-meta>
</file>