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77811 - -nabij- Bosbesstraat en Bremstraat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nabij- Bosbesstraat en Bremstraat te Groesbeek</text:p>
            <text:p text:style-name="common-al">Omschrijving : bouwen van 11 woningen</text:p>
            <text:p text:style-name="common-al">Datum ontvangst : 4 september 2020</text:p>
            <text:p text:style-name="common-al">Zaaknummer ODRN : W.Z20.103078.02</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246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6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6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 -nabij- Bosbesstraat en Bremstraat te Groesbeek</meta:user-defined>
    <dc:language>nl</dc:language>
    <meta:user-defined meta:name="OVERHEID.EPSG28992/DC.spatial">192130.422 421982.491</meta:user-defined>
    <meta:user-defined meta:name="DC.title">Gemeente Berg en Dal– aanvraag omgevingsvergunning – OLO 5077811 - -nabij- Bosbesstraat en Bremstraat te Groesbeek</meta:user-defined>
    <meta:user-defined meta:name="OVERHEID.PostcodeHuisnummer/OVERHEIDop.postcodeHuisnummer">6561WE 10</meta:user-defined>
    <meta:user-defined meta:name="OVERHEIDop.straatnaam">Bremstraat</meta:user-defined>
    <meta:user-defined meta:name="OVERHEIDop.woonplaats">Groesbeek</meta:user-defined>
    <meta:user-defined meta:name="DCTERMS.W3CDTF/DCTERMS.available">2020-09-10</meta:user-defined>
    <meta:user-defined meta:name="DCTERMS.W3CDTF/OVERHEIDop.jaargang">2020</meta:user-defined>
    <meta:user-defined meta:name="OVERHEIDop.publicationIssue">232468</meta:user-defined>
    <meta:user-defined meta:name="OVERHEIDop.GmbID/DC.identifier">gmb-2020-232468</meta:user-defined>
    <meta:user-defined meta:name="OVERHEIDop.versieInformatie"/>
  </office:meta>
</office:document-meta>
</file>