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begane grond, het plaatsen van een dakkapel  en het bouwen van een dakopbouw aan de achterzijde, Amsterdamsestraatweg 158 te Utrecht,  HZ_WABO-20-1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58 te Utrecht</text:p>
            <text:p text:style-name="common-al">HZ_WABO-20-15902</text:p>
            <text:p text:style-name="common-al">Toelichting: Het vergroten van de begane grond, het plaatsen van een dakkapel  en het bouwen van een dakopbouw aan de achterzijde</text:p>
            <text:p text:style-name="common-al">Datum besluit: 4 september 2020</text:p>
            <text:p text:style-name="common-al">Startdatum bezwaartermijn: 9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46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55.64 456738.63</meta:user-defined>
    <meta:user-defined meta:name="DC.title">Afgehandelde omgevingsvergunning, Het vergroten van de begane grond, het plaatsen van een dakkapel  en het bouwen van een dakopbouw aan de achterzijde, Amsterdamsestraatweg 158 te Utrecht,  HZ_WABO-20-15902</meta:user-defined>
    <meta:user-defined meta:name="OVERHEID.PostcodeHuisnummer/OVERHEIDop.postcodeHuisnummer">3551CM 158</meta:user-defined>
    <meta:user-defined meta:name="OVERHEIDop.straatnaam">Amsterdamsestraatweg</meta:user-defined>
    <meta:user-defined meta:name="OVERHEIDop.woonplaats">Utrecht</meta:user-defined>
    <meta:user-defined meta:name="DCTERMS.W3CDTF/DCTERMS.available">2020-09-10</meta:user-defined>
    <meta:user-defined meta:name="OVERHEIDop.externeBijlage">Besluit omgevingsvergunning publiceerbaar|exb-2020-47898</meta:user-defined>
    <meta:user-defined meta:name="DCTERMS.W3CDTF/OVERHEIDop.jaargang">2020</meta:user-defined>
    <meta:user-defined meta:name="OVERHEIDop.publicationIssue">232463</meta:user-defined>
    <meta:user-defined meta:name="OVERHEIDop.GmbID/DC.identifier">gmb-2020-232463</meta:user-defined>
    <meta:user-defined meta:name="OVERHEIDop.versieInformatie"/>
  </office:meta>
</office:document-meta>
</file>