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verbouwen van een horeca-inrichting met bedrijfswoning tot 5 appartementen Pastoor Jacobsstraat 47 - 47a - 47b - 47c - 47d Sint Hub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verbouwen van een horeca-inrichting met bedrijfswoning tot 5 appartementen (zaaknr.: Z/20/260524)</text:p>
            <text:p text:style-name="common-al">Locatie:  Pastoor Jacobsstraat 47, 5454 GL Sint Hubert </text:p>
            <text:p text:style-name="common-al">Datum verzending: 7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3245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5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5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4189.401 409899.654</meta:user-defined>
    <meta:user-defined meta:name="DC.title">Gemeente Mill en Sint Hubert– Reguliere Omgevingsvergunning verleend voor het verbouwen van een horeca-inrichting met bedrijfswoning tot 5 appartementen Pastoor Jacobsstraat 47 - 47a - 47b - 47c - 47d Sint Hubert</meta:user-defined>
    <meta:user-defined meta:name="OVERHEID.PostcodeHuisnummer/OVERHEIDop.postcodeHuisnummer">5454GL 47</meta:user-defined>
    <meta:user-defined meta:name="OVERHEIDop.straatnaam">Pastoor Jacobsstraat</meta:user-defined>
    <meta:user-defined meta:name="OVERHEIDop.woonplaats">Sint Hubert</meta:user-defined>
    <meta:user-defined meta:name="DCTERMS.W3CDTF/DCTERMS.available">2020-09-10</meta:user-defined>
    <meta:user-defined meta:name="DCTERMS.W3CDTF/OVERHEIDop.jaargang">2020</meta:user-defined>
    <meta:user-defined meta:name="OVERHEIDop.publicationIssue">232457</meta:user-defined>
    <meta:user-defined meta:name="OVERHEIDop.GmbID/DC.identifier">gmb-2020-232457</meta:user-defined>
    <meta:user-defined meta:name="OVERHEIDop.versieInformatie"/>
  </office:meta>
</office:document-meta>
</file>