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laerbergenstrjitte 22 te Haskerhorne: aanvraag vergunning uitbreiden van de woning (OV 20200028/490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804 551704</meta:user-defined>
    <meta:user-defined meta:name="DC.title">Van Claerbergenstrjitte 22 te Haskerhorne: aanvraag vergunning uitbreiden van de woning (OV 20200028/4905051)</meta:user-defined>
    <meta:user-defined meta:name="OVERHEID.PostcodeHuisnummer/OVERHEIDop.postcodeHuisnummer">8506BL 22</meta:user-defined>
    <meta:user-defined meta:name="OVERHEIDop.straatnaam">Van Claerbergenstrjitte</meta:user-defined>
    <meta:user-defined meta:name="OVERHEIDop.woonplaats">Haskerhorn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45</meta:user-defined>
    <meta:user-defined meta:name="OVERHEIDop.GmbID/DC.identifier">gmb-2020-23245</meta:user-defined>
    <meta:user-defined meta:name="OVERHEIDop.versieInformatie"/>
  </office:meta>
</office:document-meta>
</file>