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komen aanvraag voor het plaatsen van tijdelijke woonunits, 28-08-2020 - Hollenhof 6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244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4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44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796.492 432389.856</meta:user-defined>
    <meta:user-defined meta:name="DC.title">Gemeente West Maas en Waal - ingekomen aanvraag voor het plaatsen van tijdelijke woonunits, 28-08-2020 - Hollenhof 6 Wamel</meta:user-defined>
    <meta:user-defined meta:name="OVERHEID.PostcodeHuisnummer/OVERHEIDop.postcodeHuisnummer">6659BC 6</meta:user-defined>
    <meta:user-defined meta:name="OVERHEIDop.straatnaam">Hollenhof</meta:user-defined>
    <meta:user-defined meta:name="OVERHEIDop.woonplaats">Wam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441</meta:user-defined>
    <meta:user-defined meta:name="OVERHEIDop.GmbID/DC.identifier">gmb-2020-232441</meta:user-defined>
    <meta:user-defined meta:name="OVERHEIDop.versieInformatie"/>
  </office:meta>
</office:document-meta>
</file>