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een overkapping - Koninginnedijk 2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 het realiseren van een overkapping (zaaknr.: Z/20/263043)</text:p>
            <text:p text:style-name="common-al">Locatie:      Koninginnedijk 2, 5361 CW Grave </text:p>
            <text:p text:style-name="common-al">Datum ontvangen: 7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244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183 419169</meta:user-defined>
    <meta:user-defined meta:name="DC.title">Gemeente Grave– Omgevingsvergunning aangevraagd voor het realiseren van een overkapping - Koninginnedijk 2 Grave</meta:user-defined>
    <meta:user-defined meta:name="OVERHEID.PostcodeHuisnummer/OVERHEIDop.postcodeHuisnummer">5361CW 2</meta:user-defined>
    <meta:user-defined meta:name="OVERHEIDop.straatnaam">Koninginnedijk</meta:user-defined>
    <meta:user-defined meta:name="OVERHEIDop.woonplaats">Grav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40</meta:user-defined>
    <meta:user-defined meta:name="OVERHEIDop.GmbID/DC.identifier">gmb-2020-232440</meta:user-defined>
    <meta:user-defined meta:name="OVERHEIDop.versieInformatie"/>
  </office:meta>
</office:document-meta>
</file>