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kleinschalige carnavalsoptocht voor en door leerlingen van basisschool de Hoeksteen in Zevenbergschen Hoek op 21 februari 2020 van 10:30 tot 11:30 uur (verzonden 15 januari 2020)</text:p>
              </text:list-item>
              <text:list-item text:style-override="id1-3-2-1-1-3-2">
                <text:number>2.</text:number>
                <text:p text:style-name="al">Het houden van de feestelijke opening van het bedrijf aan de Campagneweg 5Q in Zevenbergen op 1 februari 2020 van 15:00 tot 20:00 uur (verzonden 15 januari 2020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2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5991 409742</meta:user-defined>
    <meta:user-defined meta:name="OVERHEID.EPSG28992/DC.spatial">101539 406923</meta:user-defined>
    <meta:user-defined meta:name="DC.title">Evenementenvergunning</meta:user-defined>
    <meta:user-defined meta:name="OVERHEID.PostcodeHuisnummer/OVERHEIDop.postcodeHuisnummer">4765CP 31</meta:user-defined>
    <meta:user-defined meta:name="OVERHEID.PostcodeHuisnummer/OVERHEIDop.postcodeHuisnummer">4761RM</meta:user-defined>
    <meta:user-defined meta:name="OVERHEIDop.straatnaam">Olavstraat</meta:user-defined>
    <meta:user-defined meta:name="OVERHEIDop.straatnaam">Campagneweg</meta:user-defined>
    <meta:user-defined meta:name="OVERHEIDop.woonplaats">Zevenbergschen Hoek</meta:user-defined>
    <meta:user-defined meta:name="OVERHEIDop.woonplaats">Zevenber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44</meta:user-defined>
    <meta:user-defined meta:name="OVERHEIDop.GmbID/DC.identifier">gmb-2020-23244</meta:user-defined>
    <meta:user-defined meta:name="OVERHEIDop.versieInformatie"/>
  </office:meta>
</office:document-meta>
</file>