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roec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mbroeckstraat 2 te Asten      8-9-2020</text:p>
            <text:p text:style-name="common-al">het bouwen van een woning met carpor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4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42 380049</meta:user-defined>
    <meta:user-defined meta:name="DC.title">Verleende omgevingsvergunning Hombroeckstraat 2 te Asten</meta:user-defined>
    <meta:user-defined meta:name="OVERHEID.PostcodeHuisnummer/OVERHEIDop.postcodeHuisnummer">5721AV 2</meta:user-defined>
    <meta:user-defined meta:name="OVERHEIDop.straatnaam">Hombroeckstraat</meta:user-defined>
    <meta:user-defined meta:name="OVERHEIDop.woonplaats">Asten</meta:user-defined>
    <meta:user-defined meta:name="DCTERMS.W3CDTF/DCTERMS.available">2020-09-10</meta:user-defined>
    <meta:user-defined meta:name="DCTERMS.W3CDTF/OVERHEIDop.jaargang">2020</meta:user-defined>
    <meta:user-defined meta:name="OVERHEIDop.publicationIssue">232435</meta:user-defined>
    <meta:user-defined meta:name="OVERHEIDop.GmbID/DC.identifier">gmb-2020-232435</meta:user-defined>
    <meta:user-defined meta:name="OVERHEIDop.versieInformatie"/>
  </office:meta>
</office:document-meta>
</file>