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realiseren van nieuwbouw loft bovenop bestaand gebouw - Prinsensta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   het realiseren van nieuwbouw loft bovenop bestaand gebouw </text:p>
            <text:p text:style-name="common-al">                             (zaaknr.: Z/20/263000)</text:p>
            <text:p text:style-name="common-al">Locatie:      Prinsenstal ongenummerd</text:p>
            <text:p text:style-name="common-al">                             kad. bekend gemeente Grave, sectie B, nr. 01961 </text:p>
            <text:p text:style-name="common-al">Datum ontvangen: 7 sept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3243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509.107 418939.083</meta:user-defined>
    <meta:user-defined meta:name="DC.title">Gemeente Grave– Omgevingsvergunning aangevraagd voor het realiseren van nieuwbouw loft bovenop bestaand gebouw - Prinsenstal ongenummerd</meta:user-defined>
    <meta:user-defined meta:name="OVERHEID.PostcodeHuisnummer/OVERHEIDop.postcodeHuisnummer">5361GM 33</meta:user-defined>
    <meta:user-defined meta:name="OVERHEIDop.straatnaam">Oliestraat</meta:user-defined>
    <meta:user-defined meta:name="OVERHEIDop.woonplaats">Grav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34</meta:user-defined>
    <meta:user-defined meta:name="OVERHEIDop.GmbID/DC.identifier">gmb-2020-232434</meta:user-defined>
    <meta:user-defined meta:name="OVERHEIDop.versieInformatie"/>
  </office:meta>
</office:document-meta>
</file>