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verbouwen van toiletten - Basilius Van Bruggelaan 4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verbouwen van toiletten (zaaknr.: Z/20/260388)</text:p>
            <text:p text:style-name="common-al">Locatie:  Basilius Van Bruggelaan 4, 5363 VA Velp </text:p>
            <text:p text:style-name="common-al">Datum verzending: 8 sept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242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2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2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7520 419446</meta:user-defined>
    <meta:user-defined meta:name="DC.title">Gemeente Grave– Reguliere Omgevingsvergunning verleend voor het verbouwen van toiletten - Basilius Van Bruggelaan 4 Velp</meta:user-defined>
    <meta:user-defined meta:name="OVERHEID.PostcodeHuisnummer/OVERHEIDop.postcodeHuisnummer">5363VA 4</meta:user-defined>
    <meta:user-defined meta:name="OVERHEIDop.straatnaam">Basilius van Bruggelaan</meta:user-defined>
    <meta:user-defined meta:name="OVERHEIDop.woonplaats">Velp</meta:user-defined>
    <meta:user-defined meta:name="DCTERMS.W3CDTF/DCTERMS.available">2020-09-10</meta:user-defined>
    <meta:user-defined meta:name="DCTERMS.W3CDTF/OVERHEIDop.jaargang">2020</meta:user-defined>
    <meta:user-defined meta:name="OVERHEIDop.publicationIssue">232426</meta:user-defined>
    <meta:user-defined meta:name="OVERHEIDop.GmbID/DC.identifier">gmb-2020-232426</meta:user-defined>
    <meta:user-defined meta:name="OVERHEIDop.versieInformatie"/>
  </office:meta>
</office:document-meta>
</file>