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3</text:p>
            <text:p text:style-name="common-al">Verleend op 08 september 2020</text:p>
            <text:p text:style-name="common-al">het verbouwen en vergrot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4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4799/1242144</meta:user-defined>
    <meta:user-defined meta:name="DCTERMS.abstract">Theerestraat 80 in Sint-Michielsgestel, het verbouwen en vergroten van een woonhuis</meta:user-defined>
    <dc:language>nl</dc:language>
    <meta:user-defined meta:name="OVERHEID.EPSG28992/DC.spatial">151162.776 406504.785</meta:user-defined>
    <meta:user-defined meta:name="DC.title">Verleende omgevingsvergunning Theerestraat 80 in Sint-Michielsgestel</meta:user-defined>
    <meta:user-defined meta:name="OVERHEID.PostcodeHuisnummer/OVERHEIDop.postcodeHuisnummer">5271VM 8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2420</meta:user-defined>
    <meta:user-defined meta:name="OVERHEIDop.GmbID/DC.identifier">gmb-2020-232420</meta:user-defined>
    <meta:user-defined meta:name="OVERHEIDop.versieInformatie"/>
  </office:meta>
</office:document-meta>
</file>