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REGELS RO – MOLENEIND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oleneindplein</text:span>
            <text:span text:style-name="nadrukvet"> 9, tijdelijke bewoning voormalig schoolgebouw, OV 20201233, ingekomen 8 september 2020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4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1.7 406232.2</meta:user-defined>
    <meta:user-defined meta:name="DC.title">GEMEENTE VUGHT - INGEKOMEN AANVRAAG OMGEVINGSVERGUNNING HANDELEN IN STRIJD REGELS RO – MOLENEINDPLEIN 9</meta:user-defined>
    <meta:user-defined meta:name="OVERHEID.PostcodeHuisnummer/OVERHEIDop.postcodeHuisnummer">5262CW 9</meta:user-defined>
    <meta:user-defined meta:name="OVERHEIDop.straatnaam">Moleneindplei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19</meta:user-defined>
    <meta:user-defined meta:name="OVERHEIDop.GmbID/DC.identifier">gmb-2020-232419</meta:user-defined>
    <meta:user-defined meta:name="OVERHEIDop.versieInformatie"/>
  </office:meta>
</office:document-meta>
</file>