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t.h.v. nr.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V-2020-4237 voor een omgevingsvergunning : het vellen van 1 linde, op locatie Roessinghsbleekweg t.h.v. nr.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41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27 472577</meta:user-defined>
    <meta:user-defined meta:name="DC.title">Kennisgeving besluit op aanvraag omgevingsvergunning  Roessinghsbleekweg t.h.v. nr. 82</meta:user-defined>
    <meta:user-defined meta:name="OVERHEID.PostcodeHuisnummer/OVERHEIDop.postcodeHuisnummer">7522AJ 82</meta:user-defined>
    <meta:user-defined meta:name="OVERHEIDop.straatnaam">Roessinghsbleek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15</meta:user-defined>
    <meta:user-defined meta:name="OVERHEIDop.GmbID/DC.identifier">gmb-2020-232415</meta:user-defined>
    <meta:user-defined meta:name="OVERHEIDop.versieInformatie"/>
  </office:meta>
</office:document-meta>
</file>