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stimulering detailhandel Gemeente Appingedam 2020</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
            <text:p text:style-name="al">B E S L U I T:</text:p>
            <text:p text:style-name="al"/>
            <text:p text:style-name="al">besluit, gelet op artikel 2, tweede lid, van de Algemene subsidieregeling gemeente Appingedam 2011; </text:p>
            <text:p text:style-name="al"/>
            <text:p text:style-name="al">vast te stellen de volgende:</text:p>
            <text:p text:style-name="al"/>
            <text:p text:style-name="al">Regeling stimulering detailhandel Gemeente Appingedam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1">
                  <text:number>a.</text:number>
                  <text:p text:style-name="al">Centrum: het detailhandelsgebied van Appingedam, zoals weergegeven op de kaart in bijlage 1;</text:p>
                </text:list-item>
                <text:list-item text:style-override="id1-3-2-2-1-3-2-2">
                  <text:number>b.</text:number>
                  <text:p text:style-name="al">Versterkingsgebied: het gebied binnen het centrum waar versterking van de detailhandelsstructuur gewenst is. Het versterkingsgebied ligt binnen het centrum en omvat de Dijkstraat, het Prof. Cleveringaplein, de Ossedrift en de verbinding vanuit de Dijkstraat naar het Overdiep tot aan het water zoals weergegeven op de kaart in bijlage 1;</text:p>
                </text:list-item>
                <text:list-item text:style-override="id1-3-2-2-1-3-2-3">
                  <text:number>c.</text:number>
                  <text:p text:style-name="al">Leegstaand vastgoed: vastgoed in het versterkingsgebied dat na vaststelling van deze regeling door de stuurgroep centrum van Appingedam als zodanig wordt aangewezen</text:p>
                </text:list-item>
                <text:list-item text:style-override="id1-3-2-2-1-3-2-4">
                  <text:number>d.</text:number>
                  <text:p text:style-name="al">Eigenaar: de persoon die zakelijk gerechtigde is met betrekking tot een onroerende zaak en het in zijn macht heeft de feitelijke bestemming van deze onroerende zaak met medewerking van de overheid te herzien;</text:p>
                </text:list-item>
                <text:list-item text:style-override="id1-3-2-2-1-3-2-5">
                  <text:number>e.</text:number>
                  <text:p text:style-name="al">Ondernemer: de natuurlijke- of rechtspersoon die een onderneming drijft;</text:p>
                </text:list-item>
                <text:list-item text:style-override="id1-3-2-2-1-3-2-6">
                  <text:number>f.</text:number>
                  <text:p text:style-name="al">Onderneming: een detailhandelsvestiging waaruit minimaal één aanvaardbaar inkomen wordt genoten;</text:p>
                </text:list-item>
                <text:list-item text:style-override="id1-3-2-2-1-3-2-7">
                  <text:number>g.</text:number>
                  <text:p text:style-name="al">Bestaande onderneming: iedere, op het moment van vaststelling van deze regeling, bestaande onderneming die ook voor 1 januari 2017  rechtmatig al gevestigd was;</text:p>
                </text:list-item>
                <text:list-item text:style-override="id1-3-2-2-1-3-2-8">
                  <text:number>h.</text:number>
                  <text:p text:style-name="al">Detailhandel: het bedrijfsmatig te koop aanbieden, waaronder begrepen de uitstalling ter verkoop, het verkopen en/of leveren van zaken aan de uiteindelijke verbruiker of gebruiker;</text:p>
                </text:list-item>
                <text:list-item text:style-override="id1-3-2-2-1-3-2-9">
                  <text:number>i.</text:number>
                  <text:p text:style-name="al">Detailhandel ondersteunende horeca en dienstverlening: daghoreca en dienstverlening (zoals een kapper) die de detailhandelsstructuur van het centrum ondersteunt;</text:p>
                </text:list-item>
                <text:list-item text:style-override="id1-3-2-2-1-3-2-10">
                  <text:number>j.</text:number>
                  <text:p text:style-name="al">Perifere detailhandel: detailhandel die vanwege de aard en omvang van de gevoerde artikelen een groot oppervlak nodig heeft voor de uitstraling, zoals de verkoop van auto's, boten, caravans, tuininrichtingsartikelen, grove bouwmaterialen, bouwmarkten, meubelen met woninginrichtingsartikelen, keukens, sanitair en brand- en explosiegevaarlijke stoffen;</text:p>
                </text:list-item>
                <text:list-item text:style-override="id1-3-2-2-1-3-2-11">
                  <text:number>k.</text:number>
                  <text:p text:style-name="al">Branches: een groep ondernemingen die tot dezelfde handelsindeling behoren;</text:p>
                </text:list-item>
                <text:list-item text:style-override="id1-3-2-2-1-3-2-12">
                  <text:number>l.</text:number>
                  <text:p text:style-name="al">Werkgroep stimuleringsregeling: een door het college van Burgemeester en Wethouders ingestelde onafhankelijke werkgroep bestaande uit gemeenteambtenaren en onafhankelijke adviseurs;</text:p>
                </text:list-item>
                <text:list-item text:style-override="id1-3-2-2-1-3-2-13">
                  <text:number>m.</text:number>
                  <text:p text:style-name="al">Vastgoedverbeteringsplan. Een plan voor het verbeteren van een vastgoedobject in het versterkingsgebied waarmee een beter verhuurbaar vastgoedobject ontstaat. </text:p>
                </text:list-item>
              </text:list>
              <text:p text:style-name="al"/>
            </text:section>
            <text:section text:name="artikel_id1-3-2-2-1-4" text:style-name="artikel">
              <text:p text:style-name="artikel_kop_titel"><text:span text:style-name="artikel_kop_label">Artikel</text:span> <text:span text:style-name="artikel_kop_nr">2</text:span> Doelstelling</text:p>
              <text:p text:style-name="al">Deze regeling is gebaseerd op de quickscan toekomstperspectief detailhandelsvoorzieningen, vastgesteld door de gemeenteraad op 21 april 2011 en de recent opgehaalde informatie uit gevoerd overleg met ondernemers en eigenaren centrum. Deze regeling heeft als doelstelling de winkelstructuur in het centrum van Appingedam te versterken. Dit gebeurt met name door concentratie van detailhandel door verplaatsing en verbetering van het leegstaande vastgoed in het versterkingsgebied van Appingedam door het bieden van financiële compensatie en stimulering.</text:p>
              <text:p text:style-name="al"/>
            </text:section>
            <text:section text:name="artikel_id1-3-2-2-1-5" text:style-name="artikel">
              <text:p text:style-name="artikel_kop_titel"><text:span text:style-name="artikel_kop_label">Artikel</text:span> <text:span text:style-name="artikel_kop_nr">3</text:span> Toepassingsbereik</text:p>
              <text:list text:style-name="id1-3-2-2-1-5-2">
                <text:list-item text:style-override="id1-3-2-2-1-5-2-1">
                  <text:number>1.</text:number>
                  <text:p text:style-name="al">Deze regeling is van toepassing op het grondgebied van de gemeente Appingedam met uitzondering van de winkelgebieden “hart van Opwierde” en “het Overdiep”.</text:p>
                </text:list-item>
                <text:list-item text:style-override="id1-3-2-2-1-5-2-2">
                  <text:number>2.</text:number>
                  <text:p text:style-name="al">Deze regeling is niet van toepassing voor perifere detailhandel of detailhandel die op grond van bijzondere branchering of de bijzondere locatie niet verplaatst hoeft te wo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plaatsings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Verplaatsingssubsidie</text:p>
              <text:list text:style-name="id1-3-2-2-2-3-2">
                <text:list-item text:style-override="id1-3-2-2-2-3-2-1">
                  <text:number>1.</text:number>
                  <text:p text:style-name="al">1 Verplaatsingssubsidie kan worden verleend/toegekend ten behoeve van de beëindiging binnen redelijke termijn van een bestaande levensvatbare detailhandelsonderneming, detailhandelsondersteunende horecazaak of detailhandelsondersteunende onderneming in de dienstverlening die is gevestigd buiten het centrum en de verplaatsing van deze onderneming naar het versterkingsgebied;</text:p>
                </text:list-item>
                <text:list-item text:style-override="id1-3-2-2-2-3-2-2">
                  <text:number>2.</text:number>
                  <text:p text:style-name="al">De subsidie kan bestaan uit een eigenaarsdeel en een ondernemersdeel. Het eigenaarsdeel wordt betaald aan de eigenaar van de onroerende zaak bij beëindiging van de detailhandel, detailhandelsondersteunende horeca of detailhandelsondersteunende dienstverlening in het bestaande pand. Het ondernemersdeel wordt betaald aan de bestaande ondernemer die zijn onderneming verplaatst naar het versterkingsgebied.</text:p>
                </text:list-item>
                <text:list-item text:style-override="id1-3-2-2-2-3-2-3">
                  <text:number>3.</text:number>
                  <text:p text:style-name="al">Eigenaarsdeel</text:p>
                  <text:list text:style-name="id1-3-2-2-2-3-2-3-3">
                    <text:list-item text:style-override="id1-3-2-2-2-3-2-3-3-1">
                      <text:number>a.</text:number>
                      <text:p text:style-name="al">Het eigenaarsdeel bedraagt maximaal € 50.000,= en bestaat uit 105% van de waardevermindering van de onroerende zaak waarbinnen de detailhandel, horeca of dienstverlening wordt beëindigd. Het college van Burgemeester en Wethouders kan in incidentele gevallen besluiten dit bedrag te verhogen indien de beëindiging of verplaatsing een groot belang op grond van het detailhandelsbeleid bevordert;</text:p>
                    </text:list-item>
                    <text:list-item text:style-override="id1-3-2-2-2-3-2-3-3-2">
                      <text:number>b.</text:number>
                      <text:p text:style-name="al">Per eigenaar bedraagt de minimale eigen bijdrage € 5.000,= </text:p>
                    </text:list-item>
                    <text:list-item text:style-override="id1-3-2-2-2-3-2-3-3-3">
                      <text:number>c.</text:number>
                      <text:p text:style-name="al">De waardevermindering wordt bepaald door een onafhankelijk taxateur waarbij het verschil in waarde op het moment van indiening van de aanvraag tussen het pand met en zonder de huidige bestemming (detailhandel, horeca of dienstverlening) c.q. het recht op vestiging van detailhandel, horeca of dienstverlening wordt vergeleken. De meest voor de hand liggende toekomstige bestemming van de onroerende zaak is hierbij uitgangspunt;</text:p>
                    </text:list-item>
                  </text:list>
                </text:list-item>
                <text:list-item text:style-override="id1-3-2-2-2-3-2-4">
                  <text:number>4.</text:number>
                  <text:p text:style-name="al">Het ondernemersdeel bestaat uit een bijdrage voor herinvesteringen en verplaatsingskosten van € 8.000,=. </text:p>
                </text:list-item>
              </text:list>
              <text:p text:style-name="al"/>
            </text:section>
            <text:section text:name="artikel_id1-3-2-2-2-4" text:style-name="artikel">
              <text:p text:style-name="artikel_kop_titel"><text:span text:style-name="artikel_kop_label">Artikel</text:span> <text:span text:style-name="artikel_kop_nr">5</text:span> Voorwaarden verplaatsingssubsidie</text:p>
              <text:p text:style-name="al">Subsidie wordt alleen verleend/toegekend als aan de volgende voorwaarden wordt voldaan:</text:p>
              <text:list text:style-name="id1-3-2-2-2-4-3">
                <text:list-item text:style-override="id1-3-2-2-2-4-3-1">
                  <text:number>a.</text:number>
                  <text:p text:style-name="al">De eigenaar stemt in met de opheffing van de huidige bestemming ('detailhandel', ‘horeca’ en/of ‘dienstverlening’) of enig recht op vestiging van detailhandel, horeca of dienstverlening op de betreffende locatie buiten het centrum en de ondernemer beëindigt de onderneming op deze locatie;</text:p>
                </text:list-item>
                <text:list-item text:style-override="id1-3-2-2-2-4-3-2">
                  <text:number>b.</text:number>
                  <text:p text:style-name="al">De eigenaar stemt in met de bestemming die aan de onroerende zaak, waarin de huidige bestemming wordt beëindigd, zal worden gegeven in een toekomstig bestemmingsplan zoals bedoeld in artikel 4.3.c;</text:p>
                </text:list-item>
                <text:list-item text:style-override="id1-3-2-2-2-4-3-3">
                  <text:number>c.</text:number>
                  <text:p text:style-name="al">De eigenaar zal bij zijn rechtsopvolgers bedingen dat de locatie tot aan de aanpassing van het bestemmingsplan niet opnieuw in gebruik zal worden genomen voor de huidige bestemming (detailhandel, horeca, en/of dienstverlening) en alleen gebruikt zal worden voor doeleinden die passen binnen de toekomstige bestemming bedoeld in artikel 4.3.c. en dat ook de rechtsopvolgers, zolang de nieuwe bestemming niet onherroepelijk van kracht is, dit bij hun opvolgers bedingen op straffe van betaling van een boete die zo hoog is als het vastgestelde eigenaars- en ondernemersdeel tezamen;</text:p>
                </text:list-item>
                <text:list-item text:style-override="id1-3-2-2-2-4-3-4">
                  <text:number>d.</text:number>
                  <text:p text:style-name="al">De onderneming dient minimaal 2 jaar na de verplaatsing, gerekend vanaf de officiële opening van het pand, gevestigd te blijven op de nieuwe locatie op straffe van betaling van een boete die zo hoog is als het ondernemersdeel;</text:p>
                </text:list-item>
                <text:list-item text:style-override="id1-3-2-2-2-4-3-5">
                  <text:number>e.</text:number>
                  <text:p text:style-name="al">De ondernemer en eigenaar dienen, voor zover redelijkerwijs voor uitvoering van deze regeling noodzakelijk, desgevraagd inzage te geven in zijn boeken en bescheiden cq. accountantsverklaring en toegang te geven tot de bedrijfsruimten aan de taxateur of vertegenwoordiger van het college van Burgemeester en Wethouders;</text:p>
                </text:list-item>
                <text:list-item text:style-override="id1-3-2-2-2-4-3-6">
                  <text:number>f.</text:number>
                  <text:p text:style-name="al">Het taxatierapport, bedoeld in artikel 7 van deze regeling, wordt voor rekening van de eigenaar opgemaakt;</text:p>
                </text:list-item>
                <text:list-item text:style-override="id1-3-2-2-2-4-3-7">
                  <text:number>g.</text:number>
                  <text:p text:style-name="al">Voor iedere beëindiging met verplaatsing kan maximaal één maal subsidie worden genoten in het kader van deze regeling</text:p>
                </text:list-item>
              </text:list>
              <text:p text:style-name="al"/>
            </text:section>
            <text:section text:name="artikel_id1-3-2-2-2-5" text:style-name="artikel">
              <text:p text:style-name="artikel_kop_titel"><text:span text:style-name="artikel_kop_label">Artikel</text:span> <text:span text:style-name="artikel_kop_nr">6</text:span> Aanvraag verplaatsingssubsidie</text:p>
              <text:list text:style-name="id1-3-2-2-2-5-2">
                <text:list-item text:style-override="id1-3-2-2-2-5-2-1">
                  <text:number>1.</text:number>
                  <text:p text:style-name="al">Een aanvraag dient schriftelijk te worden ingediend bij het college van Burgemeester en Wethouders op een daartoe beschikbaar te stellen aanvraagformulier;</text:p>
                </text:list-item>
                <text:list-item text:style-override="id1-3-2-2-2-5-2-2">
                  <text:number>2.</text:number>
                  <text:p text:style-name="al">De aanvraag moet worden ingediend voordat met activiteiten wordt gestart die tot subsidievaststelling kunnen leiden;</text:p>
                </text:list-item>
              </text:list>
              <text:p text:style-name="al"/>
            </text:section>
            <text:section text:name="artikel_id1-3-2-2-2-6" text:style-name="artikel">
              <text:p text:style-name="artikel_kop_titel"><text:span text:style-name="artikel_kop_label">Artikel</text:span> <text:span text:style-name="artikel_kop_nr">7</text:span> Beoordeling aanvraag verplaatsingssubsidie</text:p>
              <text:list text:style-name="id1-3-2-2-2-6-2">
                <text:list-item text:style-override="id1-3-2-2-2-6-2-1">
                  <text:number>1.</text:number>
                  <text:p text:style-name="al">Het college van Burgemeester en Wethouders wijst een aantal onafhankelijke taxateurs aan die gemotiveerd kunnen adviseren over de hoogte van het eigenaarsdeel.</text:p>
                </text:list-item>
                <text:list-item text:style-override="id1-3-2-2-2-6-2-2">
                  <text:number>2.</text:number>
                  <text:p text:style-name="al">De werkgroep stimuleringsregeling toetst de aanvraag aan de doelstelling van deze regeling en de criteria die hierin zijn genoemd en onderhoudt contacten met de aanvrager(s) en de taxateur. De werkgroep wijst in overleg met de eigenaar, na te hebben beoordeeld dat de eigenaar in beginsel in aanmerking komt voor subsidie, één taxateur aan uit de in artikel 7.1 door het college van burgemeester en wethouders aangewezen taxateurs; </text:p>
                </text:list-item>
                <text:list-item text:style-override="id1-3-2-2-2-6-2-3">
                  <text:number>3.</text:number>
                  <text:p text:style-name="al">De werkgroep adviseert aan het college van burgemeester en wethouders over de volledige aanvraag;</text:p>
                </text:list-item>
                <text:list-item text:style-override="id1-3-2-2-2-6-2-4">
                  <text:number>4.</text:number>
                  <text:p text:style-name="al">De werkgroep adviseert zo spoedig mogelijk maar in ieder geval binnen 6 weken na ontvangst van het rapport van de taxateur aan het college van burgemeester en wethoud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beteringssubsidie leegstaand vastgoe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Verbeteringssubsidie leegstaand vastgoed</text:p>
              <text:list text:style-name="id1-3-2-2-3-3-2">
                <text:list-item text:style-override="id1-3-2-2-3-3-2-1">
                  <text:number>1.</text:number>
                  <text:p text:style-name="al">Verbeteringssubsidie kan worden verleend/toegekend ten behoeve van de vestiging van een levensvatbare detailhandelsonderneming, detailhandelsondersteunende horecazaak of detailhandelsondersteunende onderneming in de dienstverlening in leegstaand vastgoed (binnen het versterkingsgebied).</text:p>
                </text:list-item>
                <text:list-item text:style-override="id1-3-2-2-3-3-2-2">
                  <text:number>2.</text:number>
                  <text:p text:style-name="al">De Verbeteringssubsidie kan bestaan uit:</text:p>
                </text:list-item>
                <text:list-item text:style-override="id1-3-2-2-3-3-2-3">
                  <text:number>a.</text:number>
                  <text:p text:style-name="al">een vergoeding aan de eigenaar voor het vervaardigen van een vastgoedverbeteringsplan;</text:p>
                </text:list-item>
                <text:list-item text:style-override="id1-3-2-2-3-3-2-4">
                  <text:number>b.</text:number>
                  <text:p text:style-name="al">een vergoeding aan de eigenaar voor het verbeteren van het winkelvastgoed, niet zijnde kosten voor het verbeteren van een in het pand aanwezige woning of ruimte voor kamerverhuur;</text:p>
                </text:list-item>
                <text:list-item text:style-override="id1-3-2-2-3-3-2-5">
                  <text:number>3.</text:number>
                  <text:p text:style-name="al">Eigenaar</text:p>
                  <text:list text:style-name="id1-3-2-2-3-3-2-5-3">
                    <text:list-item text:style-override="id1-3-2-2-3-3-2-5-3-1">
                      <text:number>a.</text:number>
                      <text:p text:style-name="al">de vergoeding voor het vervaardigen van een vastgoedverbeterplan bedraagt 70% van de kosten;</text:p>
                    </text:list-item>
                    <text:list-item text:style-override="id1-3-2-2-3-3-2-5-3-2">
                      <text:number>b.</text:number>
                      <text:p text:style-name="al">de vergoeding voor het verbeteren van het winkelvastgoed bedraagt 30% van de kosten tot een maximum van € 50.000,=;</text:p>
                    </text:list-item>
                  </text:list>
                </text:list-item>
              </text:list>
              <text:p text:style-name="al"/>
            </text:section>
            <text:section text:name="artikel_id1-3-2-2-3-4" text:style-name="artikel">
              <text:p text:style-name="artikel_kop_titel"><text:span text:style-name="artikel_kop_label">Artikel</text:span> <text:span text:style-name="artikel_kop_nr">9</text:span> Voorwaarden verbeteringssubsidie</text:p>
              <text:p text:style-name="al">Subsidie wordt alleen verleend/toegekend als aan de volgende voorwaarden wordt voldaan:</text:p>
              <text:list text:style-name="id1-3-2-2-3-4-3">
                <text:list-item text:style-override="id1-3-2-2-3-4-3-1">
                  <text:number>a.</text:number>
                  <text:p text:style-name="al">Voor wat betreft een vergoeding voor het verbeteren van het vastgoed geldt de voorwaarde dat de eigenaar van het vastgoed voor de eerste vijf jaar een huurprijs van maximaal € 100,-- per m² verkoopvloeroppervlakte mag rekenen. </text:p>
                </text:list-item>
                <text:list-item text:style-override="id1-3-2-2-3-4-3-2">
                  <text:number>b.</text:number>
                  <text:p text:style-name="al">De eigenaar dient, voor zover redelijkerwijs voor uitvoering van deze regeling noodzakelijk, desgevraagd inzage te geven in zijn (financiële) administratie cq. accountantsverklaring;</text:p>
                </text:list-item>
                <text:list-item text:style-override="id1-3-2-2-3-4-3-3">
                  <text:number>c.</text:number>
                  <text:p text:style-name="al">De eigenaar dient het vastgoedobject minimaal 2 jaar in zijn/haar bezit te houden op straffe van betaling van een boete die zo hoog is als de vergoeding die in het kader van artikel 8.2.b is verstrekt; </text:p>
                </text:list-item>
                <text:list-item text:style-override="id1-3-2-2-3-4-3-4">
                  <text:number>d.</text:number>
                  <text:p text:style-name="al">Voor een vastgoedobject kan maximaal één maal subsidie worden genoten voor het opstellen van een verbeterplan zoals bedoeld onder artikel 8.2.a.;</text:p>
                </text:list-item>
                <text:list-item text:style-override="id1-3-2-2-3-4-3-5">
                  <text:number>e.</text:number>
                  <text:p text:style-name="al">Voor een vastgoedobject kan maximaal één maal subsidie worden genoten voor het verbeteren van het vastgoed zoals bedoeld onder 8.2.b.;</text:p>
                </text:list-item>
              </text:list>
              <text:p text:style-name="al"/>
            </text:section>
            <text:section text:name="artikel_id1-3-2-2-3-5" text:style-name="artikel">
              <text:p text:style-name="artikel_kop_titel"><text:span text:style-name="artikel_kop_label">Artikel</text:span> <text:span text:style-name="artikel_kop_nr">10</text:span> Aanvraag verbeteringssubsidie</text:p>
              <text:list text:style-name="id1-3-2-2-3-5-2">
                <text:list-item text:style-override="id1-3-2-2-3-5-2-1">
                  <text:number>1.</text:number>
                  <text:p text:style-name="al">Het voornemen een aanvraag in te dienen wordt mondeling dan wel schriftelijk kenbaar gemaakt aan de werkgroep stimuleringsregeling. Deze werkgroep brengt een bindend advies uit ten aanzien van de inhoud van de aanvraag en het vastgoedverbeterplan;</text:p>
                </text:list-item>
                <text:list-item text:style-override="id1-3-2-2-3-5-2-2">
                  <text:number>2.</text:number>
                  <text:p text:style-name="al">Een aanvraag dient schriftelijk te worden ingediend bij het college van burgemeester en wethouders op een daartoe beschikbaar te stellen aanvraagformulier;</text:p>
                </text:list-item>
                <text:list-item text:style-override="id1-3-2-2-3-5-2-3">
                  <text:number>3.</text:number>
                  <text:p text:style-name="al">De aanvraag moet worden ingediend voordat met activiteiten wordt gestart die tot subsidievaststelling kunnen leiden;</text:p>
                </text:list-item>
                <text:list-item text:style-override="id1-3-2-2-3-5-2-4">
                  <text:number>4.</text:number>
                  <text:p text:style-name="al">De aanvraag voor de verbeteringssubsidie moet worden vergezeld door een vastgoedverbeterplan. In het vastgoedverbeterplan worden aanbevelingen gedaan over verbetering van het winkelvastgoed zoals verbetering van de geveluitstraling (luifel, pui, entree), bouwkundige verbetering van de indeling en het verbeteren van gebruiksmogelijkheden van de verdieping.</text:p>
                </text:list-item>
              </text:list>
              <text:p text:style-name="al"/>
            </text:section>
            <text:section text:name="artikel_id1-3-2-2-3-6" text:style-name="artikel">
              <text:p text:style-name="artikel_kop_titel"><text:span text:style-name="artikel_kop_label">Artikel</text:span> <text:span text:style-name="artikel_kop_nr">11</text:span> Beoordeling aanvraag verbeteringssubsidie</text:p>
              <text:p text:style-name="al">De werkgroep stimuleringsregeling toetst de aanvraag aan de doelstelling van deze regeling en de criteria die hierin zijn genoemd en onderhoudt contacten met de aanvrager(s) en de opstellers van het verbeterplan. De werkgroep adviseert zo spoedig mogelijk maar in ieder geval binnen 6 weken na ontvangst van de aanvraag aan het college van burgemeester en wethouders over de volledige aanvraag.</text:p>
              <text:p text:style-name="al"/>
            </text:section>
            <text:p text:style-name="hoofdstuk_bottom"/>
          </text:section>
          <text:section text:name="hoofdstuk_id1-3-2-2-4" text:style-name="hoofdstuk">
            <text:p text:style-name="hoofdstuk_kop"><text:span text:style-name="label">Hoofdstuk</text:span> <text:span text:style-name="nr">4</text:span> Gevelverbeterings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Gevelverbeteringssubsidie</text:p>
              <text:list text:style-name="id1-3-2-2-4-3-2">
                <text:list-item text:style-override="id1-3-2-2-4-3-2-1">
                  <text:number>1.</text:number>
                  <text:p text:style-name="al">Gevelverbeteringssubsidie kan worden toegekend/verleend ten behoeve van de verbetering van de gevel (luifel, pui, entree) van een bestaande detailhandelsonderneming, detailhandelsondersteunende horecazaak of detailhandelsondersteunende onderneming in de dienstverlening (binnen het versterkingsgebied).</text:p>
                </text:list-item>
                <text:list-item text:style-override="id1-3-2-2-4-3-2-2">
                  <text:number>2.</text:number>
                  <text:p text:style-name="al">Gevelverbeteringssubsidie bestaat uit een vergoeding aan degene die investeringen pleegt aan de voorgevel (bijv. luifel, pui of entree van het vastgoed) waarin de detailhandelsonderneming wordt gedreven</text:p>
                </text:list-item>
                <text:list-item text:style-override="id1-3-2-2-4-3-2-3">
                  <text:number>3.</text:number>
                  <text:p text:style-name="al">deze vergoeding bestaat uit een bijdrage voor de investeringen van 30% van de investering tot een maximum van € 7.500</text:p>
                </text:list-item>
              </text:list>
              <text:p text:style-name="al"/>
            </text:section>
            <text:section text:name="artikel_id1-3-2-2-4-4" text:style-name="artikel">
              <text:p text:style-name="artikel_kop_titel"><text:span text:style-name="artikel_kop_label">Artikel</text:span> <text:span text:style-name="artikel_kop_nr">13</text:span> Voorwaarden gevelverbeteringssubsidie</text:p>
              <text:p text:style-name="al">Subsidie wordt alleen vastgesteld als aan de volgende voorwaarden wordt voldaan:</text:p>
              <text:list text:style-name="id1-3-2-2-4-4-3">
                <text:list-item text:style-override="id1-3-2-2-4-4-3-1">
                  <text:number>a.</text:number>
                  <text:p text:style-name="al">De detailhandelsonderneming dient minimaal 2 jaar na verlening van de gevelverbeteringssubsidie gevestigd te blijven op de bestaande locatie op straffe van terugbetaling van de vergoeding die aan de ondernemer is verstrekt (artikel 12.2);</text:p>
                </text:list-item>
                <text:list-item text:style-override="id1-3-2-2-4-4-3-2">
                  <text:number>b.</text:number>
                  <text:p text:style-name="al">Voor een vastgoedobject kan maximaal één maal gevelverbeteringssubsidie worden genoten;</text:p>
                </text:list-item>
                <text:list-item text:style-override="id1-3-2-2-4-4-3-3">
                  <text:number>c.</text:number>
                  <text:p text:style-name="al">Op de vergoeding als genoemd in artikel 12.2 kan geen aanspraak worden gemaakt indien in het kader van artikel 8.2 van deze regeling een aanvraag is ingediend en subsidie is toegekend.</text:p>
                </text:list-item>
              </text:list>
              <text:p text:style-name="al"/>
            </text:section>
            <text:section text:name="artikel_id1-3-2-2-4-5" text:style-name="artikel">
              <text:p text:style-name="artikel_kop_titel"><text:span text:style-name="artikel_kop_label">Artikel</text:span> <text:span text:style-name="artikel_kop_nr">14</text:span> Aanvraag gevelverbeteringssubsidie</text:p>
              <text:list text:style-name="id1-3-2-2-4-5-2">
                <text:list-item text:style-override="id1-3-2-2-4-5-2-1">
                  <text:number>1.</text:number>
                  <text:p text:style-name="al">Het voornemen een aanvraag in te dienen wordt mondeling dan wel schriftelijk kenbaar gemaakt aan de werkgroep stimuleringsregeling. Deze werkgroep brengt een bindend advies uit ten aanzien van de inhoud van de aanvraag en het vastgoedverbeterplan;</text:p>
                </text:list-item>
                <text:list-item text:style-override="id1-3-2-2-4-5-2-2">
                  <text:number>2.</text:number>
                  <text:p text:style-name="al">Een aanvraag dient schriftelijk te worden ingediend bij het college van burgemeester en wethouders op een daartoe beschikbaar te stellen aanvraagformulier;</text:p>
                </text:list-item>
                <text:list-item text:style-override="id1-3-2-2-4-5-2-3">
                  <text:number>3.</text:number>
                  <text:p text:style-name="al">De aanvraag moet worden ingediend voordat met activiteiten wordt gestart die tot subsidievaststelling kunnen leiden;</text:p>
                </text:list-item>
                <text:list-item text:style-override="id1-3-2-2-4-5-2-4">
                  <text:number>4.</text:number>
                  <text:p text:style-name="al">De aanvraag voor het verbeteren van het vastgoed moet vergezeld gaan van een vastgoedverbeterplan. In het vastgoedverbeterplan worden aanbevelingen gedaan over verbetering van de geveluitstraling (luifel, pui, entree).</text:p>
                </text:list-item>
              </text:list>
              <text:p text:style-name="al"/>
            </text:section>
            <text:section text:name="artikel_id1-3-2-2-4-6" text:style-name="artikel">
              <text:p text:style-name="artikel_kop_titel"><text:span text:style-name="artikel_kop_label">Artikel</text:span> <text:span text:style-name="artikel_kop_nr">15</text:span> Beoordeling aanvraag gevelverbeteringssubsidie</text:p>
              <text:p text:style-name="al">De werkgroep stimuleringsregeling toetst de aanvraag aan de doelstelling van deze regeling en de criteria die hierin zijn genoemd en onderhoudt contacten met de aanvrager(s) en de opstellers van het verbeterplan. De werkgroep adviseert zo spoedig mogelijk maar in ieder geval binnen 6 weken na ontvangst van de aanvraag aan het college van burgemeester en wethouders over de volledige aanvraag.</text:p>
              <text:p text:style-name="al"/>
            </text:section>
            <text:p text:style-name="hoofdstuk_bottom"/>
          </text:section>
          <text:section text:name="hoofdstuk_id1-3-2-2-5" text:style-name="hoofdstuk">
            <text:p text:style-name="hoofdstuk_kop"><text:span text:style-name="label">Hoofdstuk</text:span> <text:span text:style-name="nr">5</text:span> Afhande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Voorrang</text:p>
              <text:list text:style-name="id1-3-2-2-5-3-2">
                <text:list-item text:style-override="id1-3-2-2-5-3-2-1">
                  <text:number>1.</text:number>
                  <text:p text:style-name="al">Aanvragen worden in volgorde van datum van indiening afgehandeld; </text:p>
                </text:list-item>
                <text:list-item text:style-override="id1-3-2-2-5-3-2-2">
                  <text:number>2.</text:number>
                  <text:p text:style-name="al">Aanvragen ingediend op dezelfde dag worden zo spoedig mogelijk na elkaar beoordeeld. Het beschikbare budget wordt in dat geval verdeeld in gelijke percentages van de vastgestelde subsidies;</text:p>
                </text:list-item>
                <text:list-item text:style-override="id1-3-2-2-5-3-2-3">
                  <text:number>3.</text:number>
                  <text:p text:style-name="al">Binnen een aanvraag heeft het ondernemersdeel voorrang op het eigenaarsdeel.</text:p>
                </text:list-item>
              </text:list>
              <text:p text:style-name="al"/>
            </text:section>
            <text:section text:name="artikel_id1-3-2-2-5-4" text:style-name="artikel">
              <text:p text:style-name="artikel_kop_titel"><text:span text:style-name="artikel_kop_label">Artikel</text:span> <text:span text:style-name="artikel_kop_nr">17</text:span> Vaststelling subsidie</text:p>
              <text:list text:style-name="id1-3-2-2-5-4-2">
                <text:list-item text:style-override="id1-3-2-2-5-4-2-1">
                  <text:number>1.</text:number>
                  <text:p text:style-name="al">Het college van burgemeester en wethouders besluit omtrent een aanvraag binnen 8 weken na de datum van ontvangst van het advies van de werkgroep stimuleringsregeling. Zij kunnen hun beslistermijn éénmaal met ten hoogste 8 weken verdagen.</text:p>
                </text:list-item>
                <text:list-item text:style-override="id1-3-2-2-5-4-2-2">
                  <text:number>2.</text:number>
                  <text:p text:style-name="al">Het college van burgemeester en wethouders stelt bij het besluit waarbij de subsidie wordt toegekend een termijn vast waarbinnen de beëindiging moet plaatsvinden of de verbetering van het vastgoed moet zijn afgerond.</text:p>
                </text:list-item>
              </text:list>
              <text:p text:style-name="al"/>
            </text:section>
            <text:section text:name="artikel_id1-3-2-2-5-5" text:style-name="artikel">
              <text:p text:style-name="artikel_kop_titel"><text:span text:style-name="artikel_kop_label">Artikel</text:span> <text:span text:style-name="artikel_kop_nr">18</text:span> Intrekking subsidie</text:p>
              <text:p text:style-name="al">Het college van burgemeester en wethouders kan de subsidievaststelling geheel of gedeeltelijk intrekken indien:</text:p>
              <text:list text:style-name="id1-3-2-2-5-5-3">
                <text:list-item text:style-override="id1-3-2-2-5-5-3-1">
                  <text:number>a.</text:number>
                  <text:p text:style-name="al">niet aan de subsidievoorwaarden is voldaan;</text:p>
                </text:list-item>
                <text:list-item text:style-override="id1-3-2-2-5-5-3-2">
                  <text:number>b.</text:number>
                  <text:p text:style-name="al">in geval van de verplaatsingssubsidie de onderneming op de locatie buiten het versterkingsgebied niet binnen de termijn genoemd in artikel 17.2 is beëindigd;</text:p>
                </text:list-item>
                <text:list-item text:style-override="id1-3-2-2-5-5-3-3">
                  <text:number>c.</text:number>
                  <text:p text:style-name="al">in geval van de verplaatsingssubsidie de onderneming niet binnen 3 maanden na beëindiging van de onderneming op de oude locatie, is geopend op de nieuwe locatie.</text:p>
                </text:list-item>
                <text:list-item text:style-override="id1-3-2-2-5-5-3-4">
                  <text:number>d.</text:number>
                  <text:p text:style-name="al">in geval van de verbeteringssubsidie de onderneming niet binnen 3 maanden na afronding van de werkzaamheden voor verbetering van het vastgoed is geopend.</text:p>
                </text:list-item>
              </text:list>
              <text:p text:style-name="al"/>
            </text:section>
            <text:section text:name="artikel_id1-3-2-2-5-6" text:style-name="artikel">
              <text:p text:style-name="artikel_kop_titel"><text:span text:style-name="artikel_kop_label">Artikel</text:span> <text:span text:style-name="artikel_kop_nr">19</text:span> Uitbetaling subsidie</text:p>
              <text:list text:style-name="id1-3-2-2-5-6-2">
                <text:list-item text:style-override="id1-3-2-2-5-6-2-1">
                  <text:number>1.</text:number>
                  <text:p text:style-name="al">Verplaatsingssubsidie</text:p>
                </text:list-item>
                <text:list-item text:style-override="id1-3-2-2-5-6-2-2">
                  <text:number>a.</text:number>
                  <text:p text:style-name="al">betaling van het eigenaarsdeel van de subsidie vindt binnen vier weken plaats nadat de onderneming op de betreffende locatie feitelijk is beëindigd en de eigenaar de gemeente hiervan schriftelijk op de hoogte heeft gesteld;</text:p>
                </text:list-item>
                <text:list-item text:style-override="id1-3-2-2-5-6-2-3">
                  <text:number>b.</text:number>
                  <text:p text:style-name="al">betaling van het ondernemersdeel van de subsidie vindt plaats binnen vier weken nadat de onderneming in het nieuwe pand is gevestigd en de ondernemer de gemeente hiervan schriftelijk op de hoogte heeft gesteld.</text:p>
                </text:list-item>
                <text:list-item text:style-override="id1-3-2-2-5-6-2-4">
                  <text:number>2.</text:number>
                  <text:p text:style-name="al">Verbeteringssubsidie </text:p>
                </text:list-item>
                <text:list-item text:style-override="id1-3-2-2-5-6-2-5">
                  <text:number>a.</text:number>
                  <text:p text:style-name="al">betaling van de vergoeding voor het verbeterplan vindt binnen vier weken plaats nadat het verbeterplan door de gemeente is ontvangen;</text:p>
                </text:list-item>
                <text:list-item text:style-override="id1-3-2-2-5-6-2-6">
                  <text:number>b.</text:number>
                  <text:p text:style-name="al">een verzoek om betaling van de kosten voor het verbeteren van het winkelvastgoed dient schriftelijk te worden ingediend bij het college van burgemeester en wethouders op een daartoe beschikbaar te stellen declaratieformulier. De werkgroep stimuleringsregeling toetst binnen 6 weken het declaratieformulier aan het vaststellingsbesluit en adviseert het college over de betaling. De betaling vindt binnen vier weken plaats nadat de werkgroep stimuleringsregeling het advies heeft uitgebracht.</text:p>
                  <text:list text:style-name="id1-3-2-2-5-6-2-6-3">
                    <text:list-item text:style-override="id1-3-2-2-5-6-2-6-3-1">
                      <text:number>1.</text:number>
                      <text:p text:style-name="al">Gevelverbeteringssubsidie</text:p>
                    </text:list-item>
                  </text:list>
                </text:list-item>
                <text:list-item text:style-override="id1-3-2-2-5-6-2-7">
                  <text:number>a.</text:number>
                  <text:p text:style-name="al">een verzoek om betaling van de kosten voor het verbeteren van de geveluitstraling dient schriftelijk te worden ingediend bij het college van burgemeester en wethouders op een daartoe beschikbaar te stellen declaratieformulier. De werkgroep stimuleringsregeling toetst binnen 6 weken het declaratieformulier aan het vaststellingsbesluit en adviseert het college over de betaling. De betaling vindt binnen vier weken plaats nadat de werkgroep stimuleringsregeling het advies heeft uitgebrach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Uitzonderingen, plafond en termij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Uitzonderingen</text:p>
              <text:p text:style-name="al">Indien een subsidieaanvraag wordt gedaan die niet voldoet aan de voorwaarden van deze regeling, maar die wel past binnen de doelstellingen van deze regeling en het detailhandelsbeleid, dan kan het college van B&amp;W besluiten alsnog, al dan niet gedeeltelijk en/of onder gewijzigde voorwaarden, subsidie te verstrekken.</text:p>
              <text:p text:style-name="al"/>
            </text:section>
            <text:section text:name="artikel_id1-3-2-2-6-4" text:style-name="artikel">
              <text:p text:style-name="artikel_kop_titel"><text:span text:style-name="artikel_kop_label">Artikel</text:span> <text:span text:style-name="artikel_kop_nr">21</text:span> Plafond</text:p>
              <text:p text:style-name="al">Het subsidieplafond bedraagt  € 500.000</text:p>
              <text:p text:style-name="al"/>
            </text:section>
            <text:section text:name="artikel_id1-3-2-2-6-5" text:style-name="artikel">
              <text:p text:style-name="artikel_kop_titel"><text:span text:style-name="artikel_kop_label">Artikel</text:span> <text:span text:style-name="artikel_kop_nr">22</text:span> Termijn</text:p>
              <text:p text:style-name="al">Deze regeling treedt in werking op dag van publicatie) en is geldig tot het College van Burgemeester en Wethouders de regeling intrekt, of het subsidieplafond is bereikt. </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d.d.25  augustus  2020.</text:span></text:p>
            <text:p><text:span text:style-name="functie"/></text:p>
            <text:p><text:span text:style-name="functie">Het College van Burgemeester en Wethouders van Appingedam,</text:span></text:p>
            <text:p><text:span text:style-name="functie"/></text:p>
            <text:p><text:span text:style-name="functie">A. Usmany-Dallinga, plv. voorzitter</text:span></text:p>
            <text:p><text:span text:style-name="functie"/></text:p>
            <text:p><text:span text:style-name="functie">A. Castelein, secretaris</text:span></text:p>
          </text:section>
        </text:section>
        <text:section text:name="bijlage_id1-3-2-4" text:style-name="bijlage">
          <text:p text:style-name="bijlage_top"/>
          <text:p text:style-name="hoofdstuk_kop"><text:span text:style-name="label">Bijlage</text:span> <text:span text:style-name="nr">1</text:span> </text:p>
          <text:p text:style-name="al">Kaart centrum (detailhandelhandelsgebied) en versterkingsgebied</text:p>
          <text:p text:style-name="al"/>
          <text:p text:style-name="al"/>
          <text:p text:style-name="al">Centrum:</text:p>
          <text:p text:style-name="al">Binnen de regeling stimulering Detailhandel wordt het centrum gedefinieerd als het gebied dat rood is omkaderd.</text:p>
          <text:p text:style-name="al"/>
          <text:p text:style-name="al">Versterkingsgebied</text:p>
          <text:p text:style-name="al">Het versterkingsgebied ligt binnen het centrum en omvat de Dijkstraat, het Prof. Cleveringaplein, de Ossedrift en de verbinding vanuit de Dijkstraat naar het Overdiep tot aan het water zoals in oranje weergegeven op de kaart;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3241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1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1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Economie | Organisatie en beleid</meta:user-defined>
    <meta:user-defined meta:name="DC.source">https://decentrale.regelgeving.overheid.nl/cvdr/xhtmloutput/Historie/Appingedam/100842/100842_1.html</meta:user-defined>
    <meta:user-defined meta:name="DCTERMS.alternative">Regeling stimulering detailhandel Gemeente Appingedam 2020</meta:user-defined>
    <dc:language>nl</dc:language>
    <meta:user-defined meta:name="OVERHEID.Gemeente/DC.spatial">Appingedam</meta:user-defined>
    <meta:user-defined meta:name="DC.title">Regeling stimulering detailhandel Gemeente Appingedam 2020</meta:user-defined>
    <meta:user-defined meta:name="DCTERMS.W3CDTF/DCTERMS.available">2020-09-10</meta:user-defined>
    <meta:user-defined meta:name="DCTERMS.W3CDTF/OVERHEIDop.jaargang">2020</meta:user-defined>
    <meta:user-defined meta:name="OVERHEIDop.publicationIssue">232412</meta:user-defined>
    <meta:user-defined meta:name="OVERHEIDop.betreftRegeling">CVDR643810_1</meta:user-defined>
    <meta:user-defined meta:name="xs:date/OVERHEIDop.startdatum">2020-09-10</meta:user-defined>
    <meta:user-defined meta:name="OVERHEIDop.GmbID/DC.identifier">gmb-2020-232412</meta:user-defined>
    <meta:user-defined meta:name="OVERHEIDop.versieInformatie"/>
  </office:meta>
</office:document-meta>
</file>