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tuthofland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0 heeft de gemeente een melding ontvangen voor activiteiten waarvoor geen vergunningplicht geldt op locatie Stuthoflanden 3. Het betreft het kappen van 1 lindeboom. De melding is geregistreerd onder zaaknummer V-2020-491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4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93 468519</meta:user-defined>
    <meta:user-defined meta:name="DC.title">Kennisgeving ontvangst melding kappen  Stuthoflanden 3</meta:user-defined>
    <meta:user-defined meta:name="OVERHEID.PostcodeHuisnummer/OVERHEIDop.postcodeHuisnummer">7542DD 3</meta:user-defined>
    <meta:user-defined meta:name="OVERHEIDop.straatnaam">Stuthoflanden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410</meta:user-defined>
    <meta:user-defined meta:name="OVERHEIDop.GmbID/DC.identifier">gmb-2020-232410</meta:user-defined>
    <meta:user-defined meta:name="OVERHEIDop.versieInformatie"/>
  </office:meta>
</office:document-meta>
</file>