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Rozendaal 8 te Mers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zendaal 8 te Merselo</text:span> - het bouwen van een woning - (HZ-OMV-2020-0232)</text:p>
            <text:p text:style-name="common-al">Het besluit ligt vanaf 11 september 2020 gedurende een periode van 6 weken voor een ieder ter inzage in het klantencontactcentrum gemeentehuis, Raadhuisstraat 1 in Venray. De gemeente Venray werkt op afspraak. Voor de inzage adviseren wij uvooraf een afspraakte maken. De stukken liggen dan voor u klaar op de gewenste datum en tijdstip.Voor meer informatie kunt u telefonisch contact opnemen met het klantencontactcenter Venray via telefoonnummer (0478) 52 33 33.</text:p>
            <text:p text:style-name="common-al">Het besluit kunt u tevens raadplegen op www.ruimtelijkeplannen.nl</text:p>
            <text:p text:style-name="common-al">Tegen dit besluit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en</text:p>
              </text:list-item>
              <text:list-item text:style-override="id1-3-2-1-1-6-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240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0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0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1938.88 395655</meta:user-defined>
    <meta:user-defined meta:name="DC.title">Omgevingsvergunning – uitgebreid – verleend (Rozendaal 8 te Merselo)</meta:user-defined>
    <meta:user-defined meta:name="OVERHEID.PostcodeHuisnummer/OVERHEIDop.postcodeHuisnummer">5815CP 8</meta:user-defined>
    <meta:user-defined meta:name="OVERHEIDop.straatnaam">Rozendaal</meta:user-defined>
    <meta:user-defined meta:name="OVERHEIDop.woonplaats">Merselo</meta:user-defined>
    <meta:user-defined meta:name="DCTERMS.W3CDTF/DCTERMS.available">2020-09-10</meta:user-defined>
    <meta:user-defined meta:name="DCTERMS.W3CDTF/OVERHEIDop.jaargang">2020</meta:user-defined>
    <meta:user-defined meta:name="OVERHEIDop.publicationIssue">232401</meta:user-defined>
    <meta:user-defined meta:name="OVERHEIDop.GmbID/DC.identifier">gmb-2020-232401</meta:user-defined>
    <meta:user-defined meta:name="OVERHEIDop.versieInformatie"/>
  </office:meta>
</office:document-meta>
</file>