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peelweg ong. Sevenum N 312, verleende omgevingsvergunning (besluitdatum 11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aanplanten van bom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2 sept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238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8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8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50.93 381418.23</meta:user-defined>
    <meta:user-defined meta:name="DC.title">Middenpeelweg ong. Sevenum N 312, verleende omgevingsvergunning (besluitdatum 11 september 2020)</meta:user-defined>
    <meta:user-defined meta:name="OVERHEID.PostcodeHuisnummer/OVERHEIDop.postcodeHuisnummer">5976PL 47</meta:user-defined>
    <meta:user-defined meta:name="OVERHEIDop.straatnaam">Travers</meta:user-defined>
    <meta:user-defined meta:name="OVERHEIDop.woonplaats">Kronenberg</meta:user-defined>
    <meta:user-defined meta:name="DCTERMS.W3CDTF/DCTERMS.available">2020-09-10</meta:user-defined>
    <meta:user-defined meta:name="DCTERMS.W3CDTF/OVERHEIDop.jaargang">2020</meta:user-defined>
    <meta:user-defined meta:name="OVERHEIDop.publicationIssue">232388</meta:user-defined>
    <meta:user-defined meta:name="OVERHEIDop.GmbID/DC.identifier">gmb-2020-232388</meta:user-defined>
    <meta:user-defined meta:name="OVERHEIDop.versieInformatie"/>
  </office:meta>
</office:document-meta>
</file>