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maken van een in- uitrit - 3e Industriestraat 113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 </text:p>
            <text:p text:style-name="common-al">Voor : het maken van een in- uitrit  </text:p>
            <text:p text:style-name="common-al">Met de adressering : 3<text:span text:style-name="sup">e</text:span> Industriestraat 113e</text:p>
            <text:p text:style-name="common-al">Kenmerk : ovx. nr. 6670</text:p>
            <text:p text:style-name="common-al">Type aanvraag : omgevingsvergunning regulier</text:p>
            <text:p text:style-name="common-al">Datum ontvangst : 7 juli 2020</text:p>
            <text:p text:style-name="common-al">Datum beschikking : 8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23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 nr. 6670</meta:user-defined>
    <dc:language>nl</dc:language>
    <meta:user-defined meta:name="OVERHEID.EPSG28992/DC.spatial">82395.29 435517.656</meta:user-defined>
    <meta:user-defined meta:name="DC.title">Gemeente Vlaardingen - weigering omgevingsvergunning - maken van een in- uitrit - 3e Industriestraat 113e, Vlaardingen</meta:user-defined>
    <meta:user-defined meta:name="OVERHEID.PostcodeHuisnummer/OVERHEIDop.postcodeHuisnummer">3133EJ 18</meta:user-defined>
    <meta:user-defined meta:name="OVERHEIDop.straatnaam">3e Industriestraat</meta:user-defined>
    <meta:user-defined meta:name="OVERHEIDop.woonplaats">Vlaardingen</meta:user-defined>
    <meta:user-defined meta:name="DCTERMS.W3CDTF/DCTERMS.available">2020-09-15</meta:user-defined>
    <meta:user-defined meta:name="DCTERMS.W3CDTF/OVERHEIDop.jaargang">2020</meta:user-defined>
    <meta:user-defined meta:name="OVERHEIDop.publicationIssue">232382</meta:user-defined>
    <meta:user-defined meta:name="OVERHEIDop.GmbID/DC.identifier">gmb-2020-232382</meta:user-defined>
    <meta:user-defined meta:name="OVERHEIDop.versieInformatie"/>
  </office:meta>
</office:document-meta>
</file>