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oord 1 te Appelscha</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op de locatie Beatrixoord 1 te Appelscha. De aanvraag is geregistreerd onder zaaknummer OV-2020-0039. De aanvraag betreft:</text:p>
            <text:p text:style-name="common-al">het plaatsen van tijdelijke huisves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3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56.97 551343.71</meta:user-defined>
    <meta:user-defined meta:name="DC.title">Kennisgeving ontvangst aanvraag omgevingsvergunning Beatrixoord 1 te Appelscha</meta:user-defined>
    <meta:user-defined meta:name="OVERHEID.PostcodeHuisnummer/OVERHEIDop.postcodeHuisnummer">8426</meta:user-defined>
    <meta:user-defined meta:name="OVERHEIDop.straatnaam">Beatrixoord</meta:user-defined>
    <meta:user-defined meta:name="OVERHEIDop.woonplaats">Appelscha</meta:user-defined>
    <meta:user-defined meta:name="DCTERMS.W3CDTF/DCTERMS.available">2020-01-29</meta:user-defined>
    <meta:user-defined meta:name="DCTERMS.W3CDTF/OVERHEIDop.jaargang">2020</meta:user-defined>
    <meta:user-defined meta:name="OVERHEIDop.publicationIssue">23238</meta:user-defined>
    <meta:user-defined meta:name="OVERHEIDop.GmbID/DC.identifier">gmb-2020-23238</meta:user-defined>
    <meta:user-defined meta:name="OVERHEIDop.versieInformatie"/>
  </office:meta>
</office:document-meta>
</file>