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ebeamleane kavel HV3 en HV4 te Lemmer: aanvraag vergunning oprichten van een twee-onder-een-kapwoning (OV 20200027/4902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20</text:span> is een aanvraag om een omgevingsvergunning binnengekomen voor deze locatie. Het gaat om het <text:span text:style-name="nadrukvet">oprichten van een twee-onder-een-kap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89 540783</meta:user-defined>
    <meta:user-defined meta:name="DC.title">Linebeamleane kavel HV3 en HV4 te Lemmer: aanvraag vergunning oprichten van een twee-onder-een-kapwoning (OV 20200027/4902249)</meta:user-defined>
    <meta:user-defined meta:name="OVERHEID.PostcodeHuisnummer/OVERHEIDop.postcodeHuisnummer">8531ZK</meta:user-defined>
    <meta:user-defined meta:name="OVERHEIDop.straatnaam">Linebeamleane</meta:user-defined>
    <meta:user-defined meta:name="OVERHEIDop.woonplaats">Lemm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37</meta:user-defined>
    <meta:user-defined meta:name="OVERHEIDop.GmbID/DC.identifier">gmb-2020-23237</meta:user-defined>
    <meta:user-defined meta:name="OVERHEIDop.versieInformatie"/>
  </office:meta>
</office:document-meta>
</file>