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einde 202 in Nieuwkoop - Het renoveren van het dak en de achtergevel van het achterhuis en het plaatsen van een dakterras en dakopbouw aan de rechterzijgevel</text:p>
      <text:section text:name="zakelijke-mededeling_id1-3-2" text:style-name="zakelijke-mededeling">
        <text:section text:name="zakelijke-mededeling-tekst_id1-3-2-1" text:style-name="zakelijke-mededeling-tekst">
          <text:section text:name="tekst_id1-3-2-1-1" text:style-name="tekst">
            <text:p text:style-name="common-al">Zuideinde 202 in Nieuwkoop - zaaknummer W-2020-0272 -  omgevingsvergunning  voor Het renoveren van het dak en de achtergevel van het achterhuis en het plaatsen van een dakterras en dakopbouw aan de rechterzijgevel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9 sept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236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6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6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76 462117</meta:user-defined>
    <meta:user-defined meta:name="DC.title">Omgevingsvergunning verleend Zuideinde 202 in Nieuwkoop - Het renoveren van het dak en de achtergevel van het achterhuis en het plaatsen van een dakterras en dakopbouw aan de rechterzijgevel</meta:user-defined>
    <meta:user-defined meta:name="OVERHEID.PostcodeHuisnummer/OVERHEIDop.postcodeHuisnummer">2421AP 202</meta:user-defined>
    <meta:user-defined meta:name="OVERHEIDop.straatnaam">Zuideinde</meta:user-defined>
    <meta:user-defined meta:name="OVERHEIDop.woonplaats">Nieuwkoop</meta:user-defined>
    <meta:user-defined meta:name="DCTERMS.W3CDTF/DCTERMS.available">2020-09-10</meta:user-defined>
    <meta:user-defined meta:name="DCTERMS.W3CDTF/OVERHEIDop.jaargang">2020</meta:user-defined>
    <meta:user-defined meta:name="OVERHEIDop.publicationIssue">232362</meta:user-defined>
    <meta:user-defined meta:name="OVERHEIDop.GmbID/DC.identifier">gmb-2020-232362</meta:user-defined>
    <meta:user-defined meta:name="OVERHEIDop.versieInformatie"/>
  </office:meta>
</office:document-meta>
</file>