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oom aan de voorzijde woning - Coppelstockstraat 1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aan de voorzijde woning </text:p>
            <text:p text:style-name="common-al">Met de adressering : Coppelstockstraat 10, 3132 XN </text:p>
            <text:p text:style-name="common-al">Kenmerk : OVXINR-6759</text:p>
            <text:p text:style-name="common-al">Type aanvraag : vergunningaanvraag regulier behandelen</text:p>
            <text:p text:style-name="common-al">Datum ontvangst : 3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36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759</meta:user-defined>
    <dc:language>nl</dc:language>
    <meta:user-defined meta:name="OVERHEID.EPSG28992/DC.spatial">81968.32 436789.759</meta:user-defined>
    <meta:user-defined meta:name="DC.title">Gemeente Vlaardingen - aanvraag omgevingsvergunning - kappen van een boom aan de voorzijde woning - Coppelstockstraat 10, Vlaardingen</meta:user-defined>
    <meta:user-defined meta:name="OVERHEID.PostcodeHuisnummer/OVERHEIDop.postcodeHuisnummer">3132XN 10</meta:user-defined>
    <meta:user-defined meta:name="OVERHEIDop.straatnaam">Coppelstockstraat</meta:user-defined>
    <meta:user-defined meta:name="OVERHEIDop.woonplaats">Vlaardin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361</meta:user-defined>
    <meta:user-defined meta:name="OVERHEIDop.GmbID/DC.identifier">gmb-2020-232361</meta:user-defined>
    <meta:user-defined meta:name="OVERHEIDop.versieInformatie"/>
  </office:meta>
</office:document-meta>
</file>